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24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120.39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2.6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70.78mm" fo:break-before="auto" style:use-optimal-row-height="false"/>
    </style:style>
    <style:style style:name="ro4" style:family="table-row">
      <style:table-row-properties style:row-height="57.68mm" fo:break-before="auto" style:use-optimal-row-height="false"/>
    </style:style>
    <style:style style:name="ro5" style:family="table-row">
      <style:table-row-properties style:row-height="81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18"/>
        <table:table-column table:style-name="co4" table:number-columns-repeated="6" table:default-cell-style-name="ce2"/>
        <table:table-column table:style-name="co5" table:number-columns-repeated="219" table:default-cell-style-name="ce2"/>
        <table:table-column table:style-name="co5" table:number-columns-repeated="790" table:default-cell-style-name="Default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3" office:value-type="string" calcext:value-type="string">
            <text:p>Településrész neve:</text:p>
          </table:table-cell>
          <table:table-cell table:style-name="ce1" office:value-type="string" calcext:value-type="string">
            <text:p>Érintett út, utca</text:p>
          </table:table-cell>
          <table:table-cell table:style-name="ce14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14"/>
          <table:table-cell table:style-name="ce20" office:value-type="string" calcext:value-type="string" table:number-columns-spanned="5" table:number-rows-spanned="1">
            <text:p>Zöld hulladék gyűjtési napok</text:p>
          </table:table-cell>
          <table:covered-table-cell table:number-columns-repeated="4" table:style-name="ce2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Bátonyterenye</text:p>
          </table:table-cell>
          <table:table-cell table:style-name="ce4" office:value-type="string" calcext:value-type="string">
            <text:p>Kisterenye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10-05" calcext:value-type="date">
            <text:p>10-05</text:p>
          </table:table-cell>
          <table:table-cell table:style-name="ce15" table:formula="of:=[.D2]+14" office:value-type="date" office:date-value="2020-10-19" calcext:value-type="date">
            <text:p>10-19</text:p>
          </table:table-cell>
          <table:table-cell table:style-name="ce19" table:formula="of:=[.E2]+14" office:value-type="date" office:date-value="2020-11-02" calcext:value-type="date">
            <text:p>11-02</text:p>
          </table:table-cell>
          <table:table-cell table:style-name="ce19" table:formula="of:=[.F2]+14" office:value-type="date" office:date-value="2020-11-16" calcext:value-type="date">
            <text:p>11-16</text:p>
          </table:table-cell>
          <table:table-cell table:style-name="ce15" table:formula="of:=[.G2]+14" office:value-type="date" office:date-value="2020-11-30" calcext:value-type="date">
            <text:p>11-30</text:p>
          </table:table-cell>
          <table:table-cell table:style-name="ce15" table:formula="of:=[.H2]+14" office:value-type="date" office:date-value="2020-12-14" calcext:value-type="date">
            <text:p>12-14</text:p>
          </table:table-cell>
          <table:table-cell table:style-name="ce15" table:formula="of:=[.I2]+14" office:value-type="date" office:date-value="2020-12-28" calcext:value-type="date">
            <text:p>12-28</text:p>
          </table:table-cell>
          <table:table-cell table:style-name="ce21" office:value-type="date" office:date-value="2020-10-08" calcext:value-type="date">
            <text:p>10-08</text:p>
          </table:table-cell>
          <table:table-cell table:style-name="ce21" table:formula="of:=[.K2]+14" office:value-type="date" office:date-value="2020-10-22" calcext:value-type="date">
            <text:p>10-22</text:p>
          </table:table-cell>
          <table:table-cell table:style-name="ce21" table:formula="of:=[.L2]+14" office:value-type="date" office:date-value="2020-11-05" calcext:value-type="date">
            <text:p>11-05</text:p>
          </table:table-cell>
          <table:table-cell table:style-name="ce21" table:formula="of:=[.M2]+14" office:value-type="date" office:date-value="2020-11-19" calcext:value-type="date">
            <text:p>11-19</text:p>
          </table:table-cell>
          <table:table-cell table:style-name="ce21" table:formula="of:=[.N2]+14" office:value-type="date" office:date-value="2020-12-03" calcext:value-type="date">
            <text:p>12-03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5" office:value-type="string" calcext:value-type="string">
            <text:p>Maconk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06" calcext:value-type="date">
            <text:p>10-06</text:p>
          </table:table-cell>
          <table:table-cell table:style-name="ce16" table:formula="of:=[.D3]+14" office:value-type="date" office:date-value="2020-10-20" calcext:value-type="date">
            <text:p>10-20</text:p>
          </table:table-cell>
          <table:table-cell table:style-name="ce16" table:formula="of:=[.E3]+14" office:value-type="date" office:date-value="2020-11-03" calcext:value-type="date">
            <text:p>11-03</text:p>
          </table:table-cell>
          <table:table-cell table:style-name="ce16" table:formula="of:=[.F3]+14" office:value-type="date" office:date-value="2020-11-17" calcext:value-type="date">
            <text:p>11-17</text:p>
          </table:table-cell>
          <table:table-cell table:style-name="ce16" table:formula="of:=[.G3]+14" office:value-type="date" office:date-value="2020-12-01" calcext:value-type="date">
            <text:p>12-01</text:p>
          </table:table-cell>
          <table:table-cell table:style-name="ce16" table:formula="of:=[.H3]+14" office:value-type="date" office:date-value="2020-12-15" calcext:value-type="date">
            <text:p>12-15</text:p>
          </table:table-cell>
          <table:table-cell table:style-name="ce16" table:formula="of:=[.I3]+14" office:value-type="date" office:date-value="2020-12-29" calcext:value-type="date">
            <text:p>12-29</text:p>
          </table:table-cell>
          <table:table-cell table:style-name="ce16" office:value-type="date" office:date-value="2020-10-08" calcext:value-type="date">
            <text:p>10-08</text:p>
          </table:table-cell>
          <table:table-cell table:style-name="ce16" table:formula="of:=[.K3]+14" office:value-type="date" office:date-value="2020-10-22" calcext:value-type="date">
            <text:p>10-22</text:p>
          </table:table-cell>
          <table:table-cell table:style-name="ce16" table:formula="of:=[.L3]+14" office:value-type="date" office:date-value="2020-11-05" calcext:value-type="date">
            <text:p>11-05</text:p>
          </table:table-cell>
          <table:table-cell table:style-name="ce16" table:formula="of:=[.M3]+14" office:value-type="date" office:date-value="2020-11-19" calcext:value-type="date">
            <text:p>11-19</text:p>
          </table:table-cell>
          <table:table-cell table:style-name="ce16" table:formula="of:=[.N3]+14" office:value-type="date" office:date-value="2020-12-03" calcext:value-type="date">
            <text:p>12-03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string" calcext:value-type="string">
            <text:p>Nagybátony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D4]+14" office:value-type="date" office:date-value="2020-10-20" calcext:value-type="date">
            <text:p>10-20</text:p>
          </table:table-cell>
          <table:table-cell table:style-name="ce15" table:formula="of:=[.E4]+14" office:value-type="date" office:date-value="2020-11-03" calcext:value-type="date">
            <text:p>11-03</text:p>
          </table:table-cell>
          <table:table-cell table:style-name="ce15" table:formula="of:=[.F4]+14" office:value-type="date" office:date-value="2020-11-17" calcext:value-type="date">
            <text:p>11-17</text:p>
          </table:table-cell>
          <table:table-cell table:style-name="ce15" table:formula="of:=[.G4]+14" office:value-type="date" office:date-value="2020-12-01" calcext:value-type="date">
            <text:p>12-01</text:p>
          </table:table-cell>
          <table:table-cell table:style-name="ce15" table:formula="of:=[.H4]+14" office:value-type="date" office:date-value="2020-12-15" calcext:value-type="date">
            <text:p>12-15</text:p>
          </table:table-cell>
          <table:table-cell table:style-name="ce15" table:formula="of:=[.I4]+14" office:value-type="date" office:date-value="2020-12-29" calcext:value-type="date">
            <text:p>12-29</text:p>
          </table:table-cell>
          <table:table-cell table:style-name="ce15" office:value-type="date" office:date-value="2020-10-08" calcext:value-type="date">
            <text:p>10-08</text:p>
          </table:table-cell>
          <table:table-cell table:style-name="ce15" table:formula="of:=[.K4]+14" office:value-type="date" office:date-value="2020-10-22" calcext:value-type="date">
            <text:p>10-22</text:p>
          </table:table-cell>
          <table:table-cell table:style-name="ce15" table:formula="of:=[.L4]+14" office:value-type="date" office:date-value="2020-11-05" calcext:value-type="date">
            <text:p>11-05</text:p>
          </table:table-cell>
          <table:table-cell table:style-name="ce15" table:formula="of:=[.M4]+14" office:value-type="date" office:date-value="2020-11-19" calcext:value-type="date">
            <text:p>11-19</text:p>
          </table:table-cell>
          <table:table-cell table:style-name="ce15" table:formula="of:=[.N4]+14" office:value-type="date" office:date-value="2020-12-03" calcext:value-type="date">
            <text:p>12-03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3">
            <text:p>Pásztó</text:p>
          </table:table-cell>
          <table:table-cell table:style-name="ce5" office:value-type="string" calcext:value-type="string">
            <text:p>Hasznos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02" calcext:value-type="date">
            <text:p>10-02</text:p>
          </table:table-cell>
          <table:table-cell table:style-name="ce16" table:formula="of:=[.D5]+14" office:value-type="date" office:date-value="2020-10-16" calcext:value-type="date">
            <text:p>10-16</text:p>
          </table:table-cell>
          <table:table-cell table:style-name="ce16" table:formula="of:=[.E5]+14" office:value-type="date" office:date-value="2020-10-30" calcext:value-type="date">
            <text:p>10-30</text:p>
          </table:table-cell>
          <table:table-cell table:style-name="ce16" table:formula="of:=[.F5]+14" office:value-type="date" office:date-value="2020-11-13" calcext:value-type="date">
            <text:p>11-13</text:p>
          </table:table-cell>
          <table:table-cell table:style-name="ce16" table:formula="of:=[.G5]+14" office:value-type="date" office:date-value="2020-11-27" calcext:value-type="date">
            <text:p>11-27</text:p>
          </table:table-cell>
          <table:table-cell table:style-name="ce16" table:formula="of:=[.H5]+14" office:value-type="date" office:date-value="2020-12-11" calcext:value-type="date">
            <text:p>12-11</text:p>
          </table:table-cell>
          <table:table-cell table:style-name="ce16" table:formula="of:=[.I5]+14" office:value-type="date" office:date-value="2020-12-25" calcext:value-type="date">
            <text:p>12-25</text:p>
          </table:table-cell>
          <table:table-cell table:style-name="ce16" office:value-type="date" office:date-value="2020-10-09" calcext:value-type="date">
            <text:p>10-09</text:p>
          </table:table-cell>
          <table:table-cell table:style-name="ce16" table:formula="of:=[.K5]+14" office:value-type="date" office:date-value="2020-10-23" calcext:value-type="date">
            <text:p>10-23</text:p>
          </table:table-cell>
          <table:table-cell table:style-name="ce16" table:formula="of:=[.L5]+14" office:value-type="date" office:date-value="2020-11-06" calcext:value-type="date">
            <text:p>11-06</text:p>
          </table:table-cell>
          <table:table-cell table:style-name="ce16" table:formula="of:=[.M5]+14" office:value-type="date" office:date-value="2020-11-20" calcext:value-type="date">
            <text:p>11-20</text:p>
          </table:table-cell>
          <table:table-cell table:style-name="ce16" table:formula="of:=[.N5]+14" office:value-type="date" office:date-value="2020-12-04" calcext:value-type="date">
            <text:p>12-04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string" calcext:value-type="string">
            <text:p>Mátrakeresztes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10-02" calcext:value-type="date">
            <text:p>10-02</text:p>
          </table:table-cell>
          <table:table-cell table:style-name="ce15" table:formula="of:=[.D6]+14" office:value-type="date" office:date-value="2020-10-16" calcext:value-type="date">
            <text:p>10-16</text:p>
          </table:table-cell>
          <table:table-cell table:style-name="ce15" table:formula="of:=[.E6]+14" office:value-type="date" office:date-value="2020-10-30" calcext:value-type="date">
            <text:p>10-30</text:p>
          </table:table-cell>
          <table:table-cell table:style-name="ce15" table:formula="of:=[.F6]+14" office:value-type="date" office:date-value="2020-11-13" calcext:value-type="date">
            <text:p>11-13</text:p>
          </table:table-cell>
          <table:table-cell table:style-name="ce15" table:formula="of:=[.G6]+14" office:value-type="date" office:date-value="2020-11-27" calcext:value-type="date">
            <text:p>11-27</text:p>
          </table:table-cell>
          <table:table-cell table:style-name="ce15" table:formula="of:=[.H6]+14" office:value-type="date" office:date-value="2020-12-11" calcext:value-type="date">
            <text:p>12-11</text:p>
          </table:table-cell>
          <table:table-cell table:style-name="ce15" table:formula="of:=[.I6]+14" office:value-type="date" office:date-value="2020-12-25" calcext:value-type="date">
            <text:p>12-25</text:p>
          </table:table-cell>
          <table:table-cell table:style-name="ce15" office:value-type="date" office:date-value="2020-10-09" calcext:value-type="date">
            <text:p>10-09</text:p>
          </table:table-cell>
          <table:table-cell table:style-name="ce15" table:formula="of:=[.K6]+14" office:value-type="date" office:date-value="2020-10-23" calcext:value-type="date">
            <text:p>10-23</text:p>
          </table:table-cell>
          <table:table-cell table:style-name="ce15" table:formula="of:=[.L6]+14" office:value-type="date" office:date-value="2020-11-06" calcext:value-type="date">
            <text:p>11-06</text:p>
          </table:table-cell>
          <table:table-cell table:style-name="ce15" table:formula="of:=[.M6]+14" office:value-type="date" office:date-value="2020-11-20" calcext:value-type="date">
            <text:p>11-20</text:p>
          </table:table-cell>
          <table:table-cell table:style-name="ce15" table:formula="of:=[.N6]+14" office:value-type="date" office:date-value="2020-12-04" calcext:value-type="date">
            <text:p>12-04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5" office:value-type="string" calcext:value-type="string">
            <text:p>Pásztó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01" calcext:value-type="date">
            <text:p>10-01</text:p>
          </table:table-cell>
          <table:table-cell table:style-name="ce16" table:formula="of:=[.D7]+14" office:value-type="date" office:date-value="2020-10-15" calcext:value-type="date">
            <text:p>10-15</text:p>
          </table:table-cell>
          <table:table-cell table:style-name="ce16" table:formula="of:=[.E7]+14" office:value-type="date" office:date-value="2020-10-29" calcext:value-type="date">
            <text:p>10-29</text:p>
          </table:table-cell>
          <table:table-cell table:style-name="ce16" table:formula="of:=[.F7]+14" office:value-type="date" office:date-value="2020-11-12" calcext:value-type="date">
            <text:p>11-12</text:p>
          </table:table-cell>
          <table:table-cell table:style-name="ce16" table:formula="of:=[.G7]+14" office:value-type="date" office:date-value="2020-11-26" calcext:value-type="date">
            <text:p>11-26</text:p>
          </table:table-cell>
          <table:table-cell table:style-name="ce16" table:formula="of:=[.H7]+14" office:value-type="date" office:date-value="2020-12-10" calcext:value-type="date">
            <text:p>12-10</text:p>
          </table:table-cell>
          <table:table-cell table:style-name="ce16" table:formula="of:=[.I7]+14" office:value-type="date" office:date-value="2020-12-24" calcext:value-type="date">
            <text:p>12-24</text:p>
          </table:table-cell>
          <table:table-cell table:style-name="ce16" office:value-type="date" office:date-value="2020-10-09" calcext:value-type="date">
            <text:p>10-09</text:p>
          </table:table-cell>
          <table:table-cell table:style-name="ce16" table:formula="of:=[.K7]+14" office:value-type="date" office:date-value="2020-10-23" calcext:value-type="date">
            <text:p>10-23</text:p>
          </table:table-cell>
          <table:table-cell table:style-name="ce16" table:formula="of:=[.L7]+14" office:value-type="date" office:date-value="2020-11-06" calcext:value-type="date">
            <text:p>11-06</text:p>
          </table:table-cell>
          <table:table-cell table:style-name="ce16" table:formula="of:=[.M7]+14" office:value-type="date" office:date-value="2020-11-20" calcext:value-type="date">
            <text:p>11-20</text:p>
          </table:table-cell>
          <table:table-cell table:style-name="ce16" table:formula="of:=[.N7]+14" office:value-type="date" office:date-value="2020-12-04" calcext:value-type="date">
            <text:p>12-04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10">
            <text:p>Salgótarján</text:p>
          </table:table-cell>
          <table:table-cell table:style-name="ce4" office:value-type="string" calcext:value-type="string">
            <text:p>Kotyháza puszta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10-07" calcext:value-type="date">
            <text:p>10-07</text:p>
          </table:table-cell>
          <table:table-cell table:style-name="ce15" table:formula="of:=[.D8]+14" office:value-type="date" office:date-value="2020-10-21" calcext:value-type="date">
            <text:p>10-21</text:p>
          </table:table-cell>
          <table:table-cell table:style-name="ce15" table:formula="of:=[.E8]+14" office:value-type="date" office:date-value="2020-11-04" calcext:value-type="date">
            <text:p>11-04</text:p>
          </table:table-cell>
          <table:table-cell table:style-name="ce15" table:formula="of:=[.F8]+14" office:value-type="date" office:date-value="2020-11-18" calcext:value-type="date">
            <text:p>11-18</text:p>
          </table:table-cell>
          <table:table-cell table:style-name="ce15" table:formula="of:=[.G8]+14" office:value-type="date" office:date-value="2020-12-02" calcext:value-type="date">
            <text:p>12-02</text:p>
          </table:table-cell>
          <table:table-cell table:style-name="ce15" table:formula="of:=[.H8]+14" office:value-type="date" office:date-value="2020-12-16" calcext:value-type="date">
            <text:p>12-16</text:p>
          </table:table-cell>
          <table:table-cell table:style-name="ce15" table:formula="of:=[.I8]+14" office:value-type="date" office:date-value="2020-12-30" calcext:value-type="date">
            <text:p>12-30</text:p>
          </table:table-cell>
          <table:table-cell table:style-name="ce15" office:value-type="date" office:date-value="2020-10-07" calcext:value-type="date">
            <text:p>10-07</text:p>
          </table:table-cell>
          <table:table-cell table:style-name="ce15" table:formula="of:=[.K8]+14" office:value-type="date" office:date-value="2020-10-21" calcext:value-type="date">
            <text:p>10-21</text:p>
          </table:table-cell>
          <table:table-cell table:style-name="ce15" table:formula="of:=[.L8]+14" office:value-type="date" office:date-value="2020-11-04" calcext:value-type="date">
            <text:p>11-04</text:p>
          </table:table-cell>
          <table:table-cell table:style-name="ce15" table:formula="of:=[.M8]+14" office:value-type="date" office:date-value="2020-11-18" calcext:value-type="date">
            <text:p>11-18</text:p>
          </table:table-cell>
          <table:table-cell table:style-name="ce15" table:formula="of:=[.N8]+14" office:value-type="date" office:date-value="2020-12-02" calcext:value-type="date">
            <text:p>12-02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5" office:value-type="string" calcext:value-type="string">
            <text:p>Róna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06" calcext:value-type="date">
            <text:p>10-06</text:p>
          </table:table-cell>
          <table:table-cell table:style-name="ce16" table:formula="of:=[.D9]+14" office:value-type="date" office:date-value="2020-10-20" calcext:value-type="date">
            <text:p>10-20</text:p>
          </table:table-cell>
          <table:table-cell table:style-name="ce16" table:formula="of:=[.E9]+14" office:value-type="date" office:date-value="2020-11-03" calcext:value-type="date">
            <text:p>11-03</text:p>
          </table:table-cell>
          <table:table-cell table:style-name="ce16" table:formula="of:=[.F9]+14" office:value-type="date" office:date-value="2020-11-17" calcext:value-type="date">
            <text:p>11-17</text:p>
          </table:table-cell>
          <table:table-cell table:style-name="ce16" table:formula="of:=[.G9]+14" office:value-type="date" office:date-value="2020-12-01" calcext:value-type="date">
            <text:p>12-01</text:p>
          </table:table-cell>
          <table:table-cell table:style-name="ce16" table:formula="of:=[.H9]+14" office:value-type="date" office:date-value="2020-12-15" calcext:value-type="date">
            <text:p>12-15</text:p>
          </table:table-cell>
          <table:table-cell table:style-name="ce16" table:formula="of:=[.I9]+14" office:value-type="date" office:date-value="2020-12-29" calcext:value-type="date">
            <text:p>12-29</text:p>
          </table:table-cell>
          <table:table-cell table:style-name="ce16" office:value-type="date" office:date-value="2020-10-06" calcext:value-type="date">
            <text:p>10-06</text:p>
          </table:table-cell>
          <table:table-cell table:style-name="ce16" table:formula="of:=[.K9]+14" office:value-type="date" office:date-value="2020-10-20" calcext:value-type="date">
            <text:p>10-20</text:p>
          </table:table-cell>
          <table:table-cell table:style-name="ce16" table:formula="of:=[.L9]+14" office:value-type="date" office:date-value="2020-11-03" calcext:value-type="date">
            <text:p>11-03</text:p>
          </table:table-cell>
          <table:table-cell table:style-name="ce16" table:formula="of:=[.M9]+14" office:value-type="date" office:date-value="2020-11-17" calcext:value-type="date">
            <text:p>11-17</text:p>
          </table:table-cell>
          <table:table-cell table:style-name="ce16" table:formula="of:=[.N9]+14" office:value-type="date" office:date-value="2020-12-01" calcext:value-type="date">
            <text:p>12-01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4" office:value-type="string" calcext:value-type="string">
            <text:p>Rónafalu</text:p>
          </table:table-cell>
          <table:table-cell table:style-name="ce8" office:value-type="string" calcext:value-type="string">
            <text:p>Minden utca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D10]+14" office:value-type="date" office:date-value="2020-10-20" calcext:value-type="date">
            <text:p>10-20</text:p>
          </table:table-cell>
          <table:table-cell table:style-name="ce15" table:formula="of:=[.E10]+14" office:value-type="date" office:date-value="2020-11-03" calcext:value-type="date">
            <text:p>11-03</text:p>
          </table:table-cell>
          <table:table-cell table:style-name="ce15" table:formula="of:=[.F10]+14" office:value-type="date" office:date-value="2020-11-17" calcext:value-type="date">
            <text:p>11-17</text:p>
          </table:table-cell>
          <table:table-cell table:style-name="ce15" table:formula="of:=[.G10]+14" office:value-type="date" office:date-value="2020-12-01" calcext:value-type="date">
            <text:p>12-01</text:p>
          </table:table-cell>
          <table:table-cell table:style-name="ce15" table:formula="of:=[.H10]+14" office:value-type="date" office:date-value="2020-12-15" calcext:value-type="date">
            <text:p>12-15</text:p>
          </table:table-cell>
          <table:table-cell table:style-name="ce15" table:formula="of:=[.I10]+14" office:value-type="date" office:date-value="2020-12-29" calcext:value-type="date">
            <text:p>12-29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K10]+14" office:value-type="date" office:date-value="2020-10-20" calcext:value-type="date">
            <text:p>10-20</text:p>
          </table:table-cell>
          <table:table-cell table:style-name="ce15" table:formula="of:=[.L10]+14" office:value-type="date" office:date-value="2020-11-03" calcext:value-type="date">
            <text:p>11-03</text:p>
          </table:table-cell>
          <table:table-cell table:style-name="ce15" table:formula="of:=[.M10]+14" office:value-type="date" office:date-value="2020-11-17" calcext:value-type="date">
            <text:p>11-17</text:p>
          </table:table-cell>
          <table:table-cell table:style-name="ce15" table:formula="of:=[.N10]+14" office:value-type="date" office:date-value="2020-12-01" calcext:value-type="date">
            <text:p>12-01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5" office:value-type="string" calcext:value-type="string">
            <text:p>Salgóbánya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12" calcext:value-type="date">
            <text:p>10-12</text:p>
          </table:table-cell>
          <table:table-cell table:style-name="ce16" table:formula="of:=[.D11]+14" office:value-type="date" office:date-value="2020-10-26" calcext:value-type="date">
            <text:p>10-26</text:p>
          </table:table-cell>
          <table:table-cell table:style-name="ce16" table:formula="of:=[.E11]+14" office:value-type="date" office:date-value="2020-11-09" calcext:value-type="date">
            <text:p>11-09</text:p>
          </table:table-cell>
          <table:table-cell table:style-name="ce16" table:formula="of:=[.F11]+14" office:value-type="date" office:date-value="2020-11-23" calcext:value-type="date">
            <text:p>11-23</text:p>
          </table:table-cell>
          <table:table-cell table:style-name="ce16" table:formula="of:=[.G11]+14" office:value-type="date" office:date-value="2020-12-07" calcext:value-type="date">
            <text:p>12-07</text:p>
          </table:table-cell>
          <table:table-cell table:style-name="ce16" table:formula="of:=[.H11]+14" office:value-type="date" office:date-value="2020-12-21" calcext:value-type="date">
            <text:p>12-21</text:p>
          </table:table-cell>
          <table:table-cell table:style-name="ce16" table:formula="of:=[.I11]+14" office:value-type="date" office:date-value="2021-01-04" calcext:value-type="date">
            <text:p>01-04</text:p>
          </table:table-cell>
          <table:table-cell table:style-name="ce16" office:value-type="date" office:date-value="2020-10-05" calcext:value-type="date">
            <text:p>10-05</text:p>
          </table:table-cell>
          <table:table-cell table:style-name="ce16" table:formula="of:=[.K11]+14" office:value-type="date" office:date-value="2020-10-19" calcext:value-type="date">
            <text:p>10-19</text:p>
          </table:table-cell>
          <table:table-cell table:style-name="ce16" table:formula="of:=[.L11]+14" office:value-type="date" office:date-value="2020-11-02" calcext:value-type="date">
            <text:p>11-02</text:p>
          </table:table-cell>
          <table:table-cell table:style-name="ce16" table:formula="of:=[.M11]+14" office:value-type="date" office:date-value="2020-11-16" calcext:value-type="date">
            <text:p>11-16</text:p>
          </table:table-cell>
          <table:table-cell table:style-name="ce16" table:formula="of:=[.N11]+14" office:value-type="date" office:date-value="2020-11-30" calcext:value-type="date">
            <text:p>11-30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6" office:value-type="string" calcext:value-type="string">
            <text:p>Salgótarján dél</text:p>
          </table:table-cell>
          <table:table-cell table:style-name="ce10" office:value-type="string" calcext:value-type="string">
            <text:p><text:span text:style-name="T1"> II. A</text:span><text:span text:style-name="T2">ndrás király út </text:span><text:span text:style-name="T3">Á</text:span><text:span text:style-name="T2">llomás út</text:span><text:span text:style-name="T3"> B</text:span><text:span text:style-name="T2">aglyasi út </text:span><text:span text:style-name="T3">B</text:span><text:span text:style-name="T2">arátság utca </text:span><text:span text:style-name="T3">B</text:span><text:span text:style-name="T2">atsányi út </text:span><text:span text:style-name="T3">B</text:span><text:span text:style-name="T2">ercsényi Miklós út </text:span><text:span text:style-name="T3">B</text:span><text:span text:style-name="T2">laha Lujza út </text:span><text:span text:style-name="T3">B</text:span><text:span text:style-name="T2">óna Kovács Károly út</text:span><text:span text:style-name="T3"> B</text:span><text:span text:style-name="T2">ródy Sándor utca </text:span><text:span text:style-name="T3">B</text:span><text:span text:style-name="T2">udapesti út </text:span><text:span text:style-name="T3">C</text:span><text:span text:style-name="T2">entrál köz </text:span><text:span text:style-name="T3">C</text:span><text:span text:style-name="T2">salogány utca </text:span><text:span text:style-name="T3">C</text:span><text:span text:style-name="T2">sehov utca </text:span><text:span text:style-name="T3">C</text:span><text:span text:style-name="T2">sókás körút </text:span><text:span text:style-name="T3">C</text:span><text:span text:style-name="T2">sokonai út </text:span><text:span text:style-name="T3">D</text:span><text:span text:style-name="T2">éryné út </text:span><text:span text:style-name="T3">D</text:span><text:span text:style-name="T2">űlő utca </text:span><text:span text:style-name="T3">E</text:span><text:span text:style-name="T2">gressy Béni utca</text:span><text:span text:style-name="T3"> E</text:span><text:span text:style-name="T2">ötvös Loránd út</text:span><text:span text:style-name="T3"> E</text:span><text:span text:style-name="T2">rkel Ferenc út </text:span><text:span text:style-name="T3">E</text:span><text:span text:style-name="T2">rkel köz </text:span><text:span text:style-name="T3">E</text:span><text:span text:style-name="T2">sze Tamás utca </text:span><text:span text:style-name="T3">F</text:span><text:span text:style-name="T2">rankel Leó út </text:span><text:span text:style-name="T3">F</text:span><text:span text:style-name="T2">rigyes körút </text:span><text:span text:style-name="T3">F</text:span><text:span text:style-name="T2">ülemüle utca </text:span><text:span text:style-name="T3">F</text:span><text:span text:style-name="T2">urák Teréz köz </text:span><text:span text:style-name="T3">G</text:span><text:span text:style-name="T2">agarin utca </text:span><text:span text:style-name="T3">G</text:span><text:span text:style-name="T2">árdonyi Géza út </text:span><text:span text:style-name="T3">G</text:span><text:span text:style-name="T2">orkij körút </text:span><text:span text:style-name="T3">H</text:span><text:span text:style-name="T2">aris köz </text:span><text:span text:style-name="T3">H</text:span><text:span text:style-name="T2">ársfa út </text:span><text:span text:style-name="T3">H</text:span><text:span text:style-name="T2">onvéd út </text:span><text:span text:style-name="T3">H</text:span><text:span text:style-name="T2">ősök út </text:span><text:span text:style-name="T3">J</text:span><text:span text:style-name="T2">akubi utca </text:span><text:span text:style-name="T3">J</text:span><text:span text:style-name="T2">enő utca </text:span><text:span text:style-name="T3">K</text:span><text:span text:style-name="T2">akukk József út</text:span><text:span text:style-name="T3"> K</text:span><text:span text:style-name="T2">álmán Imre utca </text:span><text:span text:style-name="T3">K</text:span><text:span text:style-name="T2">atalin utca </text:span><text:span text:style-name="T3">K</text:span><text:span text:style-name="T2">ertész utca </text:span><text:span text:style-name="T3">K</text:span><text:span text:style-name="T2">ér utca </text:span><text:span text:style-name="T3">K</text:span><text:span text:style-name="T2">eszi utca </text:span><text:span text:style-name="T3">K</text:span><text:span text:style-name="T2">inizsi Pál út </text:span><text:span text:style-name="T3">K</text:span><text:span text:style-name="T2">isvasút utca </text:span><text:span text:style-name="T3">K</text:span><text:span text:style-name="T2">ölcsey utca </text:span><text:span text:style-name="T3">K</text:span><text:span text:style-name="T2">ürtgyarmat utca </text:span><text:span text:style-name="T3">L</text:span><text:span text:style-name="T2">akatos Péter utca </text:span><text:span text:style-name="T3">L</text:span><text:span text:style-name="T2">iszt Ferenc út </text:span><text:span text:style-name="T3">M</text:span><text:span text:style-name="T2">akarenkó út </text:span><text:span text:style-name="T3">M</text:span><text:span text:style-name="T2">andula utca </text:span><text:span text:style-name="T3">M</text:span><text:span text:style-name="T2">egyer utca </text:span><text:span text:style-name="T3">N</text:span><text:span text:style-name="T2">agymező út </text:span><text:span text:style-name="T3">N</text:span><text:span text:style-name="T2">agy-Sándor József út </text:span><text:span text:style-name="T3">Ny</text:span><text:span text:style-name="T2">ék utca </text:span><text:span text:style-name="T3">Ny</text:span><text:span text:style-name="T2">írfácska utca </text:span><text:span text:style-name="T3">Ő</text:span><text:span text:style-name="T2">rség utca</text:span><text:span text:style-name="T3"> P</text:span><text:span text:style-name="T2">ark út </text:span><text:span text:style-name="T3">P</text:span><text:span text:style-name="T2">atakpart utca </text:span><text:span text:style-name="T3">P</text:span><text:span text:style-name="T2">etőfi út </text:span><text:span text:style-name="T3">R</text:span><text:span text:style-name="T2">adnóti köz </text:span><text:span text:style-name="T3">R</text:span><text:span text:style-name="T2">adnóti Miklós út </text:span><text:span text:style-name="T3">R</text:span><text:span text:style-name="T2">ákóczi út (Forgách út és Csokonai út között) </text:span><text:span text:style-name="T3">R</text:span><text:span text:style-name="T2">égiposta utca </text:span><text:span text:style-name="T3">R</text:span><text:span text:style-name="T2">éka köz </text:span><text:span text:style-name="T3">R</text:span><text:span text:style-name="T2">ózsafa út </text:span><text:span text:style-name="T3">S</text:span><text:span text:style-name="T2">ugár út </text:span><text:span text:style-name="T3">Sz</text:span><text:span text:style-name="T2">abó Ervin utca </text:span><text:span text:style-name="T3">Sz</text:span><text:span text:style-name="T2">écsényi út </text:span><text:span text:style-name="T3">T</text:span><text:span text:style-name="T2">emető út </text:span><text:span text:style-name="T3">V</text:span><text:span text:style-name="T2">ásártér utca </text:span><text:span text:style-name="T3">V</text:span><text:span text:style-name="T2">asút utca </text:span><text:span text:style-name="T3">V</text:span><text:span text:style-name="T2">iola utca </text:span><text:span text:style-name="T3">Z</text:span><text:span text:style-name="T2">öldfa út</text:span></text:p>
          </table:table-cell>
          <table:table-cell table:style-name="ce15" office:value-type="date" office:date-value="2020-10-07" calcext:value-type="date">
            <text:p>10-07</text:p>
          </table:table-cell>
          <table:table-cell table:style-name="ce15" table:formula="of:=[.D12]+14" office:value-type="date" office:date-value="2020-10-21" calcext:value-type="date">
            <text:p>10-21</text:p>
          </table:table-cell>
          <table:table-cell table:style-name="ce15" table:formula="of:=[.E12]+14" office:value-type="date" office:date-value="2020-11-04" calcext:value-type="date">
            <text:p>11-04</text:p>
          </table:table-cell>
          <table:table-cell table:style-name="ce15" table:formula="of:=[.F12]+14" office:value-type="date" office:date-value="2020-11-18" calcext:value-type="date">
            <text:p>11-18</text:p>
          </table:table-cell>
          <table:table-cell table:style-name="ce15" table:formula="of:=[.G12]+14" office:value-type="date" office:date-value="2020-12-02" calcext:value-type="date">
            <text:p>12-02</text:p>
          </table:table-cell>
          <table:table-cell table:style-name="ce15" table:formula="of:=[.H12]+14" office:value-type="date" office:date-value="2020-12-16" calcext:value-type="date">
            <text:p>12-16</text:p>
          </table:table-cell>
          <table:table-cell table:style-name="ce15" table:formula="of:=[.I12]+14" office:value-type="date" office:date-value="2020-12-30" calcext:value-type="date">
            <text:p>12-30</text:p>
          </table:table-cell>
          <table:table-cell table:style-name="ce15" office:value-type="date" office:date-value="2020-10-07" calcext:value-type="date">
            <text:p>10-07</text:p>
          </table:table-cell>
          <table:table-cell table:style-name="ce15" table:formula="of:=[.K12]+14" office:value-type="date" office:date-value="2020-10-21" calcext:value-type="date">
            <text:p>10-21</text:p>
          </table:table-cell>
          <table:table-cell table:style-name="ce15" table:formula="of:=[.L12]+14" office:value-type="date" office:date-value="2020-11-04" calcext:value-type="date">
            <text:p>11-04</text:p>
          </table:table-cell>
          <table:table-cell table:style-name="ce15" table:formula="of:=[.M12]+14" office:value-type="date" office:date-value="2020-11-18" calcext:value-type="date">
            <text:p>11-18</text:p>
          </table:table-cell>
          <table:table-cell table:style-name="ce15" table:formula="of:=[.N12]+14" office:value-type="date" office:date-value="2020-12-02" calcext:value-type="date">
            <text:p>12-02</text:p>
          </table:table-cell>
          <table:table-cell table:number-columns-repeated="1009"/>
        </table:table-row>
        <table:table-row table:style-name="ro4">
          <table:covered-table-cell table:style-name="ce1"/>
          <table:table-cell table:style-name="ce6" office:value-type="string" calcext:value-type="string">
            <text:p>Salgótarján észak</text:p>
          </table:table-cell>
          <table:table-cell table:style-name="ce11" office:value-type="string" calcext:value-type="string">
            <text:p><text:span text:style-name="T1">A</text:span><text:span text:style-name="T2">célgyári út </text:span><text:span text:style-name="T3">A</text:span><text:span text:style-name="T2">kácos út </text:span><text:span text:style-name="T3">B</text:span><text:span text:style-name="T2">áthory tér</text:span><text:span text:style-name="T3"> B</text:span><text:span text:style-name="T2">áthory utca</text:span><text:span text:style-name="T3"> B</text:span><text:span text:style-name="T2">átki József utca </text:span><text:span text:style-name="T3">B</text:span><text:span text:style-name="T2">éke körút </text:span><text:span text:style-name="T3">B</text:span><text:span text:style-name="T2">eszterce tér </text:span><text:span text:style-name="T3">B</text:span><text:span text:style-name="T2">orbély Lajos utca </text:span><text:span text:style-name="T3">B</text:span><text:span text:style-name="T2">ugát Pál utca </text:span><text:span text:style-name="T3">C</text:span><text:span text:style-name="T2">amping út </text:span><text:span text:style-name="T3">Cs</text:span><text:span text:style-name="T2">illag utca </text:span><text:span text:style-name="T3">D</text:span><text:span text:style-name="T2">ér utca </text:span><text:span text:style-name="T3">D</text:span><text:span text:style-name="T2">ózsa György út </text:span><text:span text:style-name="T3">É</text:span><text:span text:style-name="T2">pítők útja </text:span><text:span text:style-name="T3">F</text:span><text:span text:style-name="T2">áy András körút </text:span><text:span text:style-name="T3">F</text:span><text:span text:style-name="T2">enyves út</text:span><text:span text:style-name="T3"> F</text:span><text:span text:style-name="T2">üleki út </text:span><text:span text:style-name="T3">G</text:span><text:span text:style-name="T2">azdaság utca </text:span><text:span text:style-name="T3">G</text:span><text:span text:style-name="T2">edőci utca </text:span><text:span text:style-name="T3">G</text:span><text:span text:style-name="T2">izella út </text:span><text:span text:style-name="T3">G</text:span><text:span text:style-name="T2">örbe utca </text:span><text:span text:style-name="T3">Gy</text:span><text:span text:style-name="T2">ermekkert utca </text:span><text:span text:style-name="T3">H</text:span><text:span text:style-name="T2">armat utca </text:span><text:span text:style-name="T3">H</text:span><text:span text:style-name="T2">atár út </text:span><text:span text:style-name="T3">H</text:span><text:span text:style-name="T2">egyi út </text:span><text:span text:style-name="T3">I</text:span><text:span text:style-name="T2">lona út </text:span><text:span text:style-name="T3">I</text:span><text:span text:style-name="T2">zsó Miklós út </text:span><text:span text:style-name="T3">J</text:span><text:span text:style-name="T2">ónásch körút </text:span><text:span text:style-name="T3">K</text:span><text:span text:style-name="T2">aszinó sor </text:span><text:span text:style-name="T3">K</text:span><text:span text:style-name="T2">ékkői út </text:span><text:span text:style-name="T3">K</text:span><text:span text:style-name="T2">ercsegi út </text:span><text:span text:style-name="T3">K</text:span><text:span text:style-name="T2">ercseg út </text:span><text:span text:style-name="T3">K</text:span><text:span text:style-name="T2">isfaludy Sándor utca </text:span><text:span text:style-name="T3">L</text:span><text:span text:style-name="T2">iliom út</text:span><text:span text:style-name="T3"> L</text:span><text:span text:style-name="T2">osonci út </text:span><text:span text:style-name="T3">M</text:span><text:span text:style-name="T2">adzsar József utca </text:span><text:span text:style-name="T3">M</text:span><text:span text:style-name="T2">edves körút </text:span><text:span text:style-name="T3">M</text:span><text:span text:style-name="T2">ikszáth Kálmán utca</text:span><text:span text:style-name="T3"> M</text:span><text:span text:style-name="T2">óricz Zsigmond utca </text:span><text:span text:style-name="T3">M</text:span><text:span text:style-name="T2">űvész köz </text:span><text:span text:style-name="T3">M</text:span><text:span text:style-name="T2">űvészház út</text:span><text:span text:style-name="T3"> N</text:span><text:span text:style-name="T2">ádasdi körút </text:span><text:span text:style-name="T3">N</text:span><text:span text:style-name="T2">ap utca </text:span><text:span text:style-name="T3">Ny</text:span><text:span text:style-name="T2">ár utca</text:span><text:span text:style-name="T3"> R</text:span><text:span text:style-name="T2">ózsa út </text:span><text:span text:style-name="T3">R</text:span><text:span text:style-name="T2">udolfi utca</text:span><text:span text:style-name="T3"> R</text:span><text:span text:style-name="T2">uhagyári út </text:span><text:span text:style-name="T3">S</text:span><text:span text:style-name="T2">alakhegyi út </text:span><text:span text:style-name="T3">S</text:span><text:span text:style-name="T2">algó út </text:span><text:span text:style-name="T3">S</text:span><text:span text:style-name="T2">ebaji út</text:span><text:span text:style-name="T3"> S</text:span><text:span text:style-name="T2">omogyi-Bacsó út </text:span><text:span text:style-name="T3">T</text:span><text:span text:style-name="T2">áncsics Mihály út </text:span><text:span text:style-name="T3">T</text:span><text:span text:style-name="T2">arjáni út </text:span><text:span text:style-name="T3">T</text:span><text:span text:style-name="T2">ározó út </text:span><text:span text:style-name="T3">T</text:span><text:span text:style-name="T2">eraszos utca </text:span><text:span text:style-name="T3">V</text:span><text:span text:style-name="T2">adaskerti út </text:span><text:span text:style-name="T3">Y</text:span><text:span text:style-name="T2">bl Miklós út </text:span><text:span text:style-name="T3">Z</text:span><text:span text:style-name="T2">alka út </text:span><text:span text:style-name="T3">Z</text:span><text:span text:style-name="T2">rínyi Miklós út</text:span></text:p>
          </table:table-cell>
          <table:table-cell table:style-name="ce15" office:value-type="date" office:date-value="2020-10-09" calcext:value-type="date">
            <text:p>10-09</text:p>
          </table:table-cell>
          <table:table-cell table:style-name="ce15" table:formula="of:=[.D13]+14" office:value-type="date" office:date-value="2020-10-23" calcext:value-type="date">
            <text:p>10-23</text:p>
          </table:table-cell>
          <table:table-cell table:style-name="ce15" table:formula="of:=[.E13]+14" office:value-type="date" office:date-value="2020-11-06" calcext:value-type="date">
            <text:p>11-06</text:p>
          </table:table-cell>
          <table:table-cell table:style-name="ce15" table:formula="of:=[.F13]+14" office:value-type="date" office:date-value="2020-11-20" calcext:value-type="date">
            <text:p>11-20</text:p>
          </table:table-cell>
          <table:table-cell table:style-name="ce15" table:formula="of:=[.G13]+14" office:value-type="date" office:date-value="2020-12-04" calcext:value-type="date">
            <text:p>12-04</text:p>
          </table:table-cell>
          <table:table-cell table:style-name="ce15" table:formula="of:=[.H13]+14" office:value-type="date" office:date-value="2020-12-18" calcext:value-type="date">
            <text:p>12-18</text:p>
          </table:table-cell>
          <table:table-cell table:style-name="ce15" office:value-type="date" office:date-value="2020-01-02" calcext:value-type="date">
            <text:p>01-02</text:p>
          </table:table-cell>
          <table:table-cell table:style-name="ce15" office:value-type="date" office:date-value="2020-10-05" calcext:value-type="date">
            <text:p>10-05</text:p>
          </table:table-cell>
          <table:table-cell table:style-name="ce15" table:formula="of:=[.K13]+14" office:value-type="date" office:date-value="2020-10-19" calcext:value-type="date">
            <text:p>10-19</text:p>
          </table:table-cell>
          <table:table-cell table:style-name="ce15" table:formula="of:=[.L13]+14" office:value-type="date" office:date-value="2020-11-02" calcext:value-type="date">
            <text:p>11-02</text:p>
          </table:table-cell>
          <table:table-cell table:style-name="ce15" table:formula="of:=[.M13]+14" office:value-type="date" office:date-value="2020-11-16" calcext:value-type="date">
            <text:p>11-16</text:p>
          </table:table-cell>
          <table:table-cell table:style-name="ce15" table:formula="of:=[.N13]+14" office:value-type="date" office:date-value="2020-11-30" calcext:value-type="date">
            <text:p>11-30</text:p>
          </table:table-cell>
          <table:table-cell table:number-columns-repeated="1009"/>
        </table:table-row>
        <table:table-row table:style-name="ro5">
          <table:covered-table-cell table:style-name="ce1"/>
          <table:table-cell table:style-name="ce6" office:value-type="string" calcext:value-type="string">
            <text:p>Salgótarján közép</text:p>
          </table:table-cell>
          <table:table-cell table:style-name="ce10" office:value-type="string" calcext:value-type="string">
            <text:p><text:span text:style-name="T1">A</text:span><text:span text:style-name="T2">dy Endre út </text:span><text:span text:style-name="T3">A</text:span><text:span text:style-name="T2">knász út </text:span><text:span text:style-name="T3">A</text:span><text:span text:style-name="T2">lagút utca </text:span><text:span text:style-name="T3">A</text:span><text:span text:style-name="T2">lkotmány út </text:span><text:span text:style-name="T3">A</text:span><text:span text:style-name="T2">lsó Idegér út </text:span><text:span text:style-name="T3">A</text:span><text:span text:style-name="T2">rany János út</text:span><text:span text:style-name="T3"> B</text:span><text:span text:style-name="T2">ajcsy-Zsilinszky út </text:span><text:span text:style-name="T3">B</text:span><text:span text:style-name="T2">ányász köz </text:span><text:span text:style-name="T3">B</text:span><text:span text:style-name="T2">ányász út </text:span><text:span text:style-name="T3">B</text:span><text:span text:style-name="T2">artók Béla út </text:span><text:span text:style-name="T3">B</text:span><text:span text:style-name="T2">em József utca</text:span><text:span text:style-name="T3"> B</text:span><text:span text:style-name="T2">em út </text:span><text:span text:style-name="T3">B</text:span><text:span text:style-name="T2">ereczky Máté út </text:span><text:span text:style-name="T3">B</text:span><text:span text:style-name="T2">erkenye köz </text:span><text:span text:style-name="T3">B</text:span><text:span text:style-name="T2">erzsenyi Dániel út </text:span><text:span text:style-name="T3">C</text:span><text:span text:style-name="T2">orvin út </text:span><text:span text:style-name="T3">D</text:span><text:span text:style-name="T2">amjanich út </text:span><text:span text:style-name="T3">D</text:span><text:span text:style-name="T2">ecember 8. tér </text:span><text:span text:style-name="T3">D</text:span><text:span text:style-name="T2">obó Katica köz </text:span><text:span text:style-name="T3">D</text:span><text:span text:style-name="T2">obó Katica út </text:span><text:span text:style-name="T3">D</text:span><text:span text:style-name="T2">omb utca </text:span><text:span text:style-name="T3">E</text:span><text:span text:style-name="T2">gri út </text:span><text:span text:style-name="T3">E</text:span><text:span text:style-name="T2">rdész út</text:span><text:span text:style-name="T3"> E</text:span><text:span text:style-name="T2">rdőalja köz </text:span><text:span text:style-name="T3">E</text:span><text:span text:style-name="T2">rzsébet tér </text:span><text:span text:style-name="T3">F</text:span><text:span text:style-name="T2">aiskola út </text:span><text:span text:style-name="T3">F</text:span><text:span text:style-name="T2">azekas Mihály út </text:span><text:span text:style-name="T3">F</text:span><text:span text:style-name="T2">első Idegér út </text:span><text:span text:style-name="T3">F</text:span><text:span text:style-name="T2">orgách Antal telep </text:span><text:span text:style-name="T3">F</text:span><text:span text:style-name="T2">orgách Antal út </text:span><text:span text:style-name="T3">F</text:span><text:span text:style-name="T2">őtér </text:span><text:span text:style-name="T3">F</text:span><text:span text:style-name="T2">ürdő út </text:span><text:span text:style-name="T3">G</text:span><text:span text:style-name="T2">erber Frigyes köz</text:span><text:span text:style-name="T3"> H</text:span><text:span text:style-name="T2">argita körút </text:span><text:span text:style-name="T3">H</text:span><text:span text:style-name="T2">unyadi körút</text:span><text:span text:style-name="T3"> H</text:span><text:span text:style-name="T2">uta út</text:span><text:span text:style-name="T3"> I</text:span><text:span text:style-name="T2">degér telep </text:span><text:span text:style-name="T3">I</text:span><text:span text:style-name="T2">rinyi János út </text:span><text:span text:style-name="T3">J</text:span><text:span text:style-name="T2">átszó utca </text:span><text:span text:style-name="T3">J</text:span><text:span text:style-name="T2">ózsef Attila út </text:span><text:span text:style-name="T3">K</text:span><text:span text:style-name="T2">arancs út </text:span><text:span text:style-name="T3">K</text:span><text:span text:style-name="T2">assai sor </text:span><text:span text:style-name="T3">K</text:span><text:span text:style-name="T2">atona József utca </text:span><text:span text:style-name="T3">K</text:span><text:span text:style-name="T2">azári út </text:span><text:span text:style-name="T3">K</text:span><text:span text:style-name="T2">azinczy Ferenc utca </text:span><text:span text:style-name="T3">K</text:span><text:span text:style-name="T2">is-Somlyó utca </text:span><text:span text:style-name="T3">K</text:span><text:span text:style-name="T2">istarján út </text:span><text:span text:style-name="T3">K</text:span><text:span text:style-name="T2">lapka György út </text:span><text:span text:style-name="T3">K</text:span><text:span text:style-name="T2">őműves köz </text:span><text:span text:style-name="T3">K</text:span><text:span text:style-name="T2">ossuth Lajos utca </text:span><text:span text:style-name="T3">K</text:span><text:span text:style-name="T2">ovácshegy köz </text:span><text:span text:style-name="T3">K</text:span><text:span text:style-name="T2">ővár út </text:span><text:span text:style-name="T3">K</text:span><text:span text:style-name="T2">ővirág utca </text:span><text:span text:style-name="T3">K</text:span><text:span text:style-name="T2">un utca </text:span><text:span text:style-name="T3">L</text:span><text:span text:style-name="T2">iget utca </text:span><text:span text:style-name="T3">L</text:span><text:span text:style-name="T2">őwi Sándor út </text:span><text:span text:style-name="T3">M</text:span><text:span text:style-name="T2">ájus 1. út </text:span><text:span text:style-name="T3">M</text:span><text:span text:style-name="T2">árcius 15. utca </text:span><text:span text:style-name="T3">M</text:span><text:span text:style-name="T2">ártírok útja </text:span><text:span text:style-name="T3">M</text:span><text:span text:style-name="T2">eredek utca </text:span><text:span text:style-name="T3">M</text:span><text:span text:style-name="T2">érleg utca </text:span><text:span text:style-name="T3">M</text:span><text:span text:style-name="T2">eszes utca</text:span><text:span text:style-name="T3"> M</text:span><text:span text:style-name="T2">ezei út </text:span><text:span text:style-name="T3">M</text:span><text:span text:style-name="T2">ikóvölgyi út </text:span><text:span text:style-name="T3">M</text:span><text:span text:style-name="T2">unkácsy út </text:span><text:span text:style-name="T3">M</text:span><text:span text:style-name="T2">unkásotthon tér </text:span><text:span text:style-name="T3">M</text:span><text:span text:style-name="T2">unkás út </text:span><text:span text:style-name="T3">Ó</text:span><text:span text:style-name="T2">voda tér </text:span><text:span text:style-name="T3">P</text:span><text:span text:style-name="T2">écskő út </text:span><text:span text:style-name="T3">P</text:span><text:span text:style-name="T2">ipishegy utca</text:span><text:span text:style-name="T3"> R</text:span><text:span text:style-name="T2">ákóczi út </text:span><text:span text:style-name="T3">S</text:span><text:span text:style-name="T2">zeder köz </text:span><text:span text:style-name="T3">S</text:span><text:span text:style-name="T2">zent Flórián tér </text:span><text:span text:style-name="T3">S</text:span><text:span text:style-name="T2">zent István tér </text:span><text:span text:style-name="T3">S</text:span><text:span text:style-name="T2">zerpentin út </text:span><text:span text:style-name="T3">S</text:span><text:span text:style-name="T2">zérűskert út </text:span><text:span text:style-name="T3">T</text:span><text:span text:style-name="T2">anács út</text:span><text:span text:style-name="T3"> T</text:span><text:span text:style-name="T2">églagyár köz </text:span><text:span text:style-name="T3">Ú</text:span><text:span text:style-name="T2">jaknai út </text:span><text:span text:style-name="T3">Ú</text:span><text:span text:style-name="T2">ttörők útja </text:span><text:span text:style-name="T3">V</text:span><text:span text:style-name="T2">asvári Pál út </text:span><text:span text:style-name="T3">V</text:span><text:span text:style-name="T2">asvári Pál köz</text:span><text:span text:style-name="T3"> V</text:span><text:span text:style-name="T2">ereckei utca </text:span><text:span text:style-name="T3">V</text:span><text:span text:style-name="T2">irágos utca </text:span><text:span text:style-name="T3">Z</text:span><text:span text:style-name="T2">emlinszky Rezső utca</text:span></text:p>
          </table:table-cell>
          <table:table-cell table:style-name="ce15" office:value-type="date" office:date-value="2020-10-08" calcext:value-type="date">
            <text:p>10-08</text:p>
          </table:table-cell>
          <table:table-cell table:style-name="ce15" table:formula="of:=[.D14]+14" office:value-type="date" office:date-value="2020-10-22" calcext:value-type="date">
            <text:p>10-22</text:p>
          </table:table-cell>
          <table:table-cell table:style-name="ce15" table:formula="of:=[.E14]+14" office:value-type="date" office:date-value="2020-11-05" calcext:value-type="date">
            <text:p>11-05</text:p>
          </table:table-cell>
          <table:table-cell table:style-name="ce15" table:formula="of:=[.F14]+14" office:value-type="date" office:date-value="2020-11-19" calcext:value-type="date">
            <text:p>11-19</text:p>
          </table:table-cell>
          <table:table-cell table:style-name="ce15" table:formula="of:=[.G14]+14" office:value-type="date" office:date-value="2020-12-03" calcext:value-type="date">
            <text:p>12-03</text:p>
          </table:table-cell>
          <table:table-cell table:style-name="ce15" table:formula="of:=[.H14]+14" office:value-type="date" office:date-value="2020-12-17" calcext:value-type="date">
            <text:p>12-17</text:p>
          </table:table-cell>
          <table:table-cell table:style-name="ce15" table:formula="of:=[.I14]+14" office:value-type="date" office:date-value="2020-12-31" calcext:value-type="date">
            <text:p>12-31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K14]+14" office:value-type="date" office:date-value="2020-10-20" calcext:value-type="date">
            <text:p>10-20</text:p>
          </table:table-cell>
          <table:table-cell table:style-name="ce15" table:formula="of:=[.L14]+14" office:value-type="date" office:date-value="2020-11-03" calcext:value-type="date">
            <text:p>11-03</text:p>
          </table:table-cell>
          <table:table-cell table:style-name="ce15" table:formula="of:=[.M14]+14" office:value-type="date" office:date-value="2020-11-17" calcext:value-type="date">
            <text:p>11-17</text:p>
          </table:table-cell>
          <table:table-cell table:style-name="ce15" table:formula="of:=[.N14]+14" office:value-type="date" office:date-value="2020-12-01" calcext:value-type="date">
            <text:p>12-01</text:p>
          </table:table-cell>
          <table:table-cell table:number-columns-repeated="1009"/>
        </table:table-row>
        <table:table-row table:style-name="ro2">
          <table:covered-table-cell table:style-name="ce1"/>
          <table:table-cell table:style-name="ce7" office:value-type="string" calcext:value-type="string">
            <text:p>Somlyóbánya </text:p>
          </table:table-cell>
          <table:table-cell table:style-name="ce12" office:value-type="string" calcext:value-type="string">
            <text:p>Minden utca</text:p>
          </table:table-cell>
          <table:table-cell table:style-name="ce17" office:value-type="date" office:date-value="2020-10-08" calcext:value-type="date">
            <text:p>10-08</text:p>
          </table:table-cell>
          <table:table-cell table:style-name="ce17" table:formula="of:=[.D15]+14" office:value-type="date" office:date-value="2020-10-22" calcext:value-type="date">
            <text:p>10-22</text:p>
          </table:table-cell>
          <table:table-cell table:style-name="ce17" table:formula="of:=[.E15]+14" office:value-type="date" office:date-value="2020-11-05" calcext:value-type="date">
            <text:p>11-05</text:p>
          </table:table-cell>
          <table:table-cell table:style-name="ce17" table:formula="of:=[.F15]+14" office:value-type="date" office:date-value="2020-11-19" calcext:value-type="date">
            <text:p>11-19</text:p>
          </table:table-cell>
          <table:table-cell table:style-name="ce17" table:formula="of:=[.G15]+14" office:value-type="date" office:date-value="2020-12-03" calcext:value-type="date">
            <text:p>12-03</text:p>
          </table:table-cell>
          <table:table-cell table:style-name="ce17" table:formula="of:=[.H15]+14" office:value-type="date" office:date-value="2020-12-17" calcext:value-type="date">
            <text:p>12-17</text:p>
          </table:table-cell>
          <table:table-cell table:style-name="ce17" table:formula="of:=[.I15]+14" office:value-type="date" office:date-value="2020-12-31" calcext:value-type="date">
            <text:p>12-31</text:p>
          </table:table-cell>
          <table:table-cell table:style-name="ce17" office:value-type="date" office:date-value="2020-10-07" calcext:value-type="date">
            <text:p>10-07</text:p>
          </table:table-cell>
          <table:table-cell table:style-name="ce17" table:formula="of:=[.K15]+14" office:value-type="date" office:date-value="2020-10-21" calcext:value-type="date">
            <text:p>10-21</text:p>
          </table:table-cell>
          <table:table-cell table:style-name="ce17" table:formula="of:=[.L15]+14" office:value-type="date" office:date-value="2020-11-04" calcext:value-type="date">
            <text:p>11-04</text:p>
          </table:table-cell>
          <table:table-cell table:style-name="ce17" table:formula="of:=[.M15]+14" office:value-type="date" office:date-value="2020-11-18" calcext:value-type="date">
            <text:p>11-18</text:p>
          </table:table-cell>
          <table:table-cell table:style-name="ce17" table:formula="of:=[.N15]+14" office:value-type="date" office:date-value="2020-12-02" calcext:value-type="date">
            <text:p>12-02</text:p>
          </table:table-cell>
          <table:table-cell table:style-name="ce23" table:number-columns-repeated="1009"/>
        </table:table-row>
        <table:table-row table:style-name="ro2">
          <table:covered-table-cell table:style-name="ce1"/>
          <table:table-cell table:style-name="ce5" office:value-type="string" calcext:value-type="string">
            <text:p>Somoskő</text:p>
          </table:table-cell>
          <table:table-cell table:style-name="ce9" office:value-type="string" calcext:value-type="string">
            <text:p>Minden utca</text:p>
          </table:table-cell>
          <table:table-cell table:style-name="ce16" office:value-type="date" office:date-value="2020-10-12" calcext:value-type="date">
            <text:p>10-12</text:p>
          </table:table-cell>
          <table:table-cell table:style-name="ce16" table:formula="of:=[.D16]+14" office:value-type="date" office:date-value="2020-10-26" calcext:value-type="date">
            <text:p>10-26</text:p>
          </table:table-cell>
          <table:table-cell table:style-name="ce16" table:formula="of:=[.E16]+14" office:value-type="date" office:date-value="2020-11-09" calcext:value-type="date">
            <text:p>11-09</text:p>
          </table:table-cell>
          <table:table-cell table:style-name="ce16" table:formula="of:=[.F16]+14" office:value-type="date" office:date-value="2020-11-23" calcext:value-type="date">
            <text:p>11-23</text:p>
          </table:table-cell>
          <table:table-cell table:style-name="ce16" table:formula="of:=[.G16]+14" office:value-type="date" office:date-value="2020-12-07" calcext:value-type="date">
            <text:p>12-07</text:p>
          </table:table-cell>
          <table:table-cell table:style-name="ce16" table:formula="of:=[.H16]+14" office:value-type="date" office:date-value="2020-12-21" calcext:value-type="date">
            <text:p>12-21</text:p>
          </table:table-cell>
          <table:table-cell table:style-name="ce16" table:formula="of:=[.I16]+14" office:value-type="date" office:date-value="2021-01-04" calcext:value-type="date">
            <text:p>01-04</text:p>
          </table:table-cell>
          <table:table-cell table:style-name="ce16" office:value-type="date" office:date-value="2020-10-05" calcext:value-type="date">
            <text:p>10-05</text:p>
          </table:table-cell>
          <table:table-cell table:style-name="ce16" table:formula="of:=[.K16]+14" office:value-type="date" office:date-value="2020-10-19" calcext:value-type="date">
            <text:p>10-19</text:p>
          </table:table-cell>
          <table:table-cell table:style-name="ce16" table:formula="of:=[.L16]+14" office:value-type="date" office:date-value="2020-11-02" calcext:value-type="date">
            <text:p>11-02</text:p>
          </table:table-cell>
          <table:table-cell table:style-name="ce16" table:formula="of:=[.M16]+14" office:value-type="date" office:date-value="2020-11-16" calcext:value-type="date">
            <text:p>11-16</text:p>
          </table:table-cell>
          <table:table-cell table:style-name="ce16" table:formula="of:=[.N16]+14" office:value-type="date" office:date-value="2020-11-30" calcext:value-type="date">
            <text:p>11-30</text:p>
          </table:table-cell>
          <table:table-cell table:style-name="ce23" table:number-columns-repeated="1009"/>
        </table:table-row>
        <table:table-row table:style-name="ro2">
          <table:covered-table-cell table:style-name="ce1"/>
          <table:table-cell table:style-name="ce4" office:value-type="string" calcext:value-type="string">
            <text:p>Zagyvaróna</text:p>
          </table:table-cell>
          <table:table-cell table:style-name="ce13" office:value-type="string" calcext:value-type="string">
            <text:p>Minden utca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D17]+14" office:value-type="date" office:date-value="2020-10-20" calcext:value-type="date">
            <text:p>10-20</text:p>
          </table:table-cell>
          <table:table-cell table:style-name="ce15" table:formula="of:=[.E17]+14" office:value-type="date" office:date-value="2020-11-03" calcext:value-type="date">
            <text:p>11-03</text:p>
          </table:table-cell>
          <table:table-cell table:style-name="ce15" table:formula="of:=[.F17]+14" office:value-type="date" office:date-value="2020-11-17" calcext:value-type="date">
            <text:p>11-17</text:p>
          </table:table-cell>
          <table:table-cell table:style-name="ce15" table:formula="of:=[.G17]+14" office:value-type="date" office:date-value="2020-12-01" calcext:value-type="date">
            <text:p>12-01</text:p>
          </table:table-cell>
          <table:table-cell table:style-name="ce15" table:formula="of:=[.H17]+14" office:value-type="date" office:date-value="2020-12-15" calcext:value-type="date">
            <text:p>12-15</text:p>
          </table:table-cell>
          <table:table-cell table:style-name="ce15" table:formula="of:=[.I17]+14" office:value-type="date" office:date-value="2020-12-29" calcext:value-type="date">
            <text:p>12-29</text:p>
          </table:table-cell>
          <table:table-cell table:style-name="ce15" office:value-type="date" office:date-value="2020-10-06" calcext:value-type="date">
            <text:p>10-06</text:p>
          </table:table-cell>
          <table:table-cell table:style-name="ce15" table:formula="of:=[.K17]+14" office:value-type="date" office:date-value="2020-10-20" calcext:value-type="date">
            <text:p>10-20</text:p>
          </table:table-cell>
          <table:table-cell table:style-name="ce15" table:formula="of:=[.L17]+14" office:value-type="date" office:date-value="2020-11-03" calcext:value-type="date">
            <text:p>11-03</text:p>
          </table:table-cell>
          <table:table-cell table:style-name="ce15" table:formula="of:=[.M17]+14" office:value-type="date" office:date-value="2020-11-17" calcext:value-type="date">
            <text:p>11-17</text:p>
          </table:table-cell>
          <table:table-cell table:style-name="ce15" table:formula="of:=[.N17]+14" office:value-type="date" office:date-value="2020-12-01" calcext:value-type="date">
            <text:p>12-01</text:p>
          </table:table-cell>
          <table:table-cell table:style-name="ce23" table:number-columns-repeated="100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14.99mm" style:print-page-order="ttb" style:first-page-number="1" style:scale-to="61%" style:writing-mode="lr-tb" style:print="charts drawings objects zero-values"/>
      <style:header-style>
        <style:header-footer-properties fo:min-height="10.9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0 IV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23</meta:initial-creator>
    <dc:creator>user123</dc:creator>
    <meta:creation-date>2020-03-13T08:39:02</meta:creation-date>
    <dc:date>2020-09-04T08:54:05</dc:date>
    <meta:generator>LibreOffice/6.2.8.2$Windows_X86_64 LibreOffice_project/f82ddfca21ebc1e222a662a32b25c0c9d20169ee</meta:generator>
    <meta:document-statistic meta:table-count="1" meta:cell-count="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