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24cm"/>
    </style:style>
    <style:style style:name="co2" style:family="table-column">
      <style:table-column-properties fo:break-before="auto" style:column-width="3.78cm"/>
    </style:style>
    <style:style style:name="co3" style:family="table-column">
      <style:table-column-properties fo:break-before="auto" style:column-width="12.039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2.268cm"/>
    </style:style>
    <style:style style:name="ro1" style:family="table-row">
      <style:table-row-properties style:row-height="1.072cm" fo:break-before="auto" style:use-optimal-row-height="false"/>
    </style:style>
    <style:style style:name="ro2" style:family="table-row">
      <style:table-row-properties style:row-height="0.437cm" fo:break-before="auto" style:use-optimal-row-height="false"/>
    </style:style>
    <style:style style:name="ro3" style:family="table-row">
      <style:table-row-properties style:row-height="7.078cm" fo:break-before="auto" style:use-optimal-row-height="false"/>
    </style:style>
    <style:style style:name="ro4" style:family="table-row">
      <style:table-row-properties style:row-height="5.768cm" fo:break-before="auto" style:use-optimal-row-height="false"/>
    </style:style>
    <style:style style:name="ro5" style:family="table-row">
      <style:table-row-properties style:row-height="8.176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Munkalap1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8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8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8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33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33cc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33cc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lap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18"/>
        <table:table-column table:style-name="co4" table:number-columns-repeated="8" table:default-cell-style-name="ce2"/>
        <table:table-column table:style-name="co5" table:number-columns-repeated="221" table:default-cell-style-name="ce2"/>
        <table:table-column table:style-name="co5" table:number-columns-repeated="786" table:default-cell-style-name="Default"/>
        <table:table-row table:style-name="ro1">
          <table:table-cell table:style-name="ce1" office:value-type="string" calcext:value-type="string">
            <text:p>Település neve:</text:p>
          </table:table-cell>
          <table:table-cell table:style-name="ce3" office:value-type="string" calcext:value-type="string">
            <text:p>Településrész neve:</text:p>
          </table:table-cell>
          <table:table-cell table:style-name="ce1" office:value-type="string" calcext:value-type="string">
            <text:p>Érintett út, utca</text:p>
          </table:table-cell>
          <table:table-cell table:style-name="ce14" office:value-type="string" calcext:value-type="string" table:number-columns-spanned="7" table:number-rows-spanned="1">
            <text:p>Elkülönített csomagolási hulladék (papír, műanyag, fém) gyűjtési napok</text:p>
          </table:table-cell>
          <table:covered-table-cell table:number-columns-repeated="6" table:style-name="ce14"/>
          <table:table-cell table:style-name="ce19" office:value-type="string" calcext:value-type="string" table:number-columns-spanned="7" table:number-rows-spanned="1">
            <text:p>Zöld hulladék gyűjtési napok</text:p>
          </table:table-cell>
          <table:covered-table-cell table:number-columns-repeated="5" table:style-name="ce21"/>
          <table:covered-table-cell table:style-name="ce22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" table:number-rows-spanned="3">
            <text:p>Bátonyterenye</text:p>
          </table:table-cell>
          <table:table-cell table:style-name="ce4" office:value-type="string" calcext:value-type="string">
            <text:p>Kisterenye</text:p>
          </table:table-cell>
          <table:table-cell table:style-name="ce8" office:value-type="string" calcext:value-type="string">
            <text:p>Minden utca</text:p>
          </table:table-cell>
          <table:table-cell table:style-name="ce15" office:value-type="date" office:date-value="2022-03-31" calcext:value-type="date">
            <text:p>03-31</text:p>
          </table:table-cell>
          <table:table-cell table:style-name="ce15" office:value-type="date" office:date-value="2022-04-14" calcext:value-type="date">
            <text:p>04-14</text:p>
          </table:table-cell>
          <table:table-cell table:style-name="ce15" office:value-type="date" office:date-value="2022-04-28" calcext:value-type="date">
            <text:p>04-28</text:p>
          </table:table-cell>
          <table:table-cell table:style-name="ce15" office:value-type="date" office:date-value="2022-05-12" calcext:value-type="date">
            <text:p>05-12</text:p>
          </table:table-cell>
          <table:table-cell table:style-name="ce15" office:value-type="date" office:date-value="2022-05-26" calcext:value-type="date">
            <text:p>05-26</text:p>
          </table:table-cell>
          <table:table-cell table:style-name="ce15" office:value-type="date" office:date-value="2022-06-09" calcext:value-type="date">
            <text:p>06-09</text:p>
          </table:table-cell>
          <table:table-cell table:style-name="ce15" office:value-type="date" office:date-value="2022-06-23" calcext:value-type="date">
            <text:p>06-23</text:p>
          </table:table-cell>
          <table:table-cell table:style-name="ce20" office:value-type="date" office:date-value="2022-04-13" calcext:value-type="date">
            <text:p>04-13</text:p>
          </table:table-cell>
          <table:table-cell table:style-name="ce20" office:value-type="date" office:date-value="2022-04-27" calcext:value-type="date">
            <text:p>04-27</text:p>
          </table:table-cell>
          <table:table-cell table:style-name="ce20" office:value-type="date" office:date-value="2022-05-11" calcext:value-type="date">
            <text:p>05-11</text:p>
          </table:table-cell>
          <table:table-cell table:style-name="ce20" office:value-type="date" office:date-value="2022-05-25" calcext:value-type="date">
            <text:p>05-25</text:p>
          </table:table-cell>
          <table:table-cell table:style-name="ce20" office:value-type="date" office:date-value="2022-06-08" calcext:value-type="date">
            <text:p>06-08</text:p>
          </table:table-cell>
          <table:table-cell table:style-name="ce20" office:value-type="date" office:date-value="2022-06-22" calcext:value-type="date">
            <text:p>06-22</text:p>
          </table:table-cell>
          <table:table-cell table:style-name="ce20" office:value-type="date" office:date-value="2022-07-06" calcext:value-type="date">
            <text:p>07-06</text:p>
          </table:table-cell>
          <table:table-cell table:number-columns-repeated="1007"/>
        </table:table-row>
        <table:table-row table:style-name="ro2">
          <table:covered-table-cell table:style-name="ce1"/>
          <table:table-cell table:style-name="ce5" office:value-type="string" calcext:value-type="string">
            <text:p>Maconka</text:p>
          </table:table-cell>
          <table:table-cell table:style-name="ce9" office:value-type="string" calcext:value-type="string">
            <text:p>Minden utca</text:p>
          </table:table-cell>
          <table:table-cell table:style-name="ce16" office:value-type="date" office:date-value="2022-04-05" calcext:value-type="date">
            <text:p>04-05</text:p>
          </table:table-cell>
          <table:table-cell table:style-name="ce16" office:value-type="date" office:date-value="2022-04-19" calcext:value-type="date">
            <text:p>04-19</text:p>
          </table:table-cell>
          <table:table-cell table:style-name="ce16" office:value-type="date" office:date-value="2022-05-03" calcext:value-type="date">
            <text:p>05-03</text:p>
          </table:table-cell>
          <table:table-cell table:style-name="ce16" office:value-type="date" office:date-value="2022-05-17" calcext:value-type="date">
            <text:p>05-17</text:p>
          </table:table-cell>
          <table:table-cell table:style-name="ce16" office:value-type="date" office:date-value="2022-05-31" calcext:value-type="date">
            <text:p>05-31</text:p>
          </table:table-cell>
          <table:table-cell table:style-name="ce16" office:value-type="date" office:date-value="2022-06-14" calcext:value-type="date">
            <text:p>06-14</text:p>
          </table:table-cell>
          <table:table-cell table:style-name="ce16" office:value-type="date" office:date-value="2022-06-28" calcext:value-type="date">
            <text:p>06-28</text:p>
          </table:table-cell>
          <table:table-cell table:style-name="ce16" office:value-type="date" office:date-value="2022-04-14" calcext:value-type="date">
            <text:p>04-14</text:p>
          </table:table-cell>
          <table:table-cell table:style-name="ce16" office:value-type="date" office:date-value="2022-04-28" calcext:value-type="date">
            <text:p>04-28</text:p>
          </table:table-cell>
          <table:table-cell table:style-name="ce16" office:value-type="date" office:date-value="2022-05-12" calcext:value-type="date">
            <text:p>05-12</text:p>
          </table:table-cell>
          <table:table-cell table:style-name="ce16" office:value-type="date" office:date-value="2022-05-26" calcext:value-type="date">
            <text:p>05-26</text:p>
          </table:table-cell>
          <table:table-cell table:style-name="ce16" office:value-type="date" office:date-value="2022-06-09" calcext:value-type="date">
            <text:p>06-09</text:p>
          </table:table-cell>
          <table:table-cell table:style-name="ce16" office:value-type="date" office:date-value="2022-06-23" calcext:value-type="date">
            <text:p>06-23</text:p>
          </table:table-cell>
          <table:table-cell table:style-name="ce16" office:value-type="date" office:date-value="2022-07-07" calcext:value-type="date">
            <text:p>07-07</text:p>
          </table:table-cell>
          <table:table-cell table:number-columns-repeated="1007"/>
        </table:table-row>
        <table:table-row table:style-name="ro2">
          <table:covered-table-cell table:style-name="ce1"/>
          <table:table-cell table:style-name="ce4" office:value-type="string" calcext:value-type="string">
            <text:p>Nagybátony</text:p>
          </table:table-cell>
          <table:table-cell table:style-name="ce8" office:value-type="string" calcext:value-type="string">
            <text:p>Minden utca</text:p>
          </table:table-cell>
          <table:table-cell table:style-name="ce15" office:value-type="date" office:date-value="2022-04-05" calcext:value-type="date">
            <text:p>04-05</text:p>
          </table:table-cell>
          <table:table-cell table:style-name="ce15" office:value-type="date" office:date-value="2022-04-19" calcext:value-type="date">
            <text:p>04-19</text:p>
          </table:table-cell>
          <table:table-cell table:style-name="ce15" office:value-type="date" office:date-value="2022-05-03" calcext:value-type="date">
            <text:p>05-03</text:p>
          </table:table-cell>
          <table:table-cell table:style-name="ce15" office:value-type="date" office:date-value="2022-05-17" calcext:value-type="date">
            <text:p>05-17</text:p>
          </table:table-cell>
          <table:table-cell table:style-name="ce15" office:value-type="date" office:date-value="2022-05-31" calcext:value-type="date">
            <text:p>05-31</text:p>
          </table:table-cell>
          <table:table-cell table:style-name="ce15" office:value-type="date" office:date-value="2022-06-14" calcext:value-type="date">
            <text:p>06-14</text:p>
          </table:table-cell>
          <table:table-cell table:style-name="ce15" office:value-type="date" office:date-value="2022-06-28" calcext:value-type="date">
            <text:p>06-28</text:p>
          </table:table-cell>
          <table:table-cell table:style-name="ce15" office:value-type="date" office:date-value="2022-04-14" calcext:value-type="date">
            <text:p>04-14</text:p>
          </table:table-cell>
          <table:table-cell table:style-name="ce15" office:value-type="date" office:date-value="2022-04-28" calcext:value-type="date">
            <text:p>04-28</text:p>
          </table:table-cell>
          <table:table-cell table:style-name="ce15" office:value-type="date" office:date-value="2022-05-12" calcext:value-type="date">
            <text:p>05-12</text:p>
          </table:table-cell>
          <table:table-cell table:style-name="ce15" office:value-type="date" office:date-value="2022-05-26" calcext:value-type="date">
            <text:p>05-26</text:p>
          </table:table-cell>
          <table:table-cell table:style-name="ce15" office:value-type="date" office:date-value="2022-06-09" calcext:value-type="date">
            <text:p>06-09</text:p>
          </table:table-cell>
          <table:table-cell table:style-name="ce15" office:value-type="date" office:date-value="2022-06-23" calcext:value-type="date">
            <text:p>06-23</text:p>
          </table:table-cell>
          <table:table-cell table:style-name="ce15" office:value-type="date" office:date-value="2022-07-07" calcext:value-type="date">
            <text:p>07-07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" table:number-rows-spanned="3">
            <text:p>Pásztó</text:p>
          </table:table-cell>
          <table:table-cell table:style-name="ce5" office:value-type="string" calcext:value-type="string">
            <text:p>Hasznos</text:p>
          </table:table-cell>
          <table:table-cell table:style-name="ce9" office:value-type="string" calcext:value-type="string">
            <text:p>Minden utca</text:p>
          </table:table-cell>
          <table:table-cell table:style-name="ce16" office:value-type="date" office:date-value="2022-04-01" calcext:value-type="date">
            <text:p>04-01</text:p>
          </table:table-cell>
          <table:table-cell table:style-name="ce16" office:value-type="date" office:date-value="2022-04-15" calcext:value-type="date">
            <text:p>04-15</text:p>
          </table:table-cell>
          <table:table-cell table:style-name="ce16" office:value-type="date" office:date-value="2022-04-29" calcext:value-type="date">
            <text:p>04-29</text:p>
          </table:table-cell>
          <table:table-cell table:style-name="ce16" office:value-type="date" office:date-value="2022-05-13" calcext:value-type="date">
            <text:p>05-13</text:p>
          </table:table-cell>
          <table:table-cell table:style-name="ce16" office:value-type="date" office:date-value="2022-05-27" calcext:value-type="date">
            <text:p>05-27</text:p>
          </table:table-cell>
          <table:table-cell table:style-name="ce16" office:value-type="date" office:date-value="2022-06-10" calcext:value-type="date">
            <text:p>06-10</text:p>
          </table:table-cell>
          <table:table-cell table:style-name="ce16" office:value-type="date" office:date-value="2022-06-24" calcext:value-type="date">
            <text:p>06-24</text:p>
          </table:table-cell>
          <table:table-cell table:style-name="ce16" office:value-type="date" office:date-value="2022-04-12" calcext:value-type="date">
            <text:p>04-12</text:p>
          </table:table-cell>
          <table:table-cell table:style-name="ce16" office:value-type="date" office:date-value="2022-04-26" calcext:value-type="date">
            <text:p>04-26</text:p>
          </table:table-cell>
          <table:table-cell table:style-name="ce16" office:value-type="date" office:date-value="2022-05-10" calcext:value-type="date">
            <text:p>05-10</text:p>
          </table:table-cell>
          <table:table-cell table:style-name="ce16" office:value-type="date" office:date-value="2022-05-24" calcext:value-type="date">
            <text:p>05-24</text:p>
          </table:table-cell>
          <table:table-cell table:style-name="ce16" office:value-type="date" office:date-value="2022-06-07" calcext:value-type="date">
            <text:p>06-07</text:p>
          </table:table-cell>
          <table:table-cell table:style-name="ce16" office:value-type="date" office:date-value="2022-06-21" calcext:value-type="date">
            <text:p>06-21</text:p>
          </table:table-cell>
          <table:table-cell table:style-name="ce16" office:value-type="date" office:date-value="2022-07-05" calcext:value-type="date">
            <text:p>07-05</text:p>
          </table:table-cell>
          <table:table-cell table:number-columns-repeated="1007"/>
        </table:table-row>
        <table:table-row table:style-name="ro2">
          <table:covered-table-cell table:style-name="ce1"/>
          <table:table-cell table:style-name="ce4" office:value-type="string" calcext:value-type="string">
            <text:p>Mátrakeresztes</text:p>
          </table:table-cell>
          <table:table-cell table:style-name="ce8" office:value-type="string" calcext:value-type="string">
            <text:p>Minden utca</text:p>
          </table:table-cell>
          <table:table-cell table:style-name="ce15" office:value-type="date" office:date-value="2022-04-01" calcext:value-type="date">
            <text:p>04-01</text:p>
          </table:table-cell>
          <table:table-cell table:style-name="ce15" office:value-type="date" office:date-value="2022-04-15" calcext:value-type="date">
            <text:p>04-15</text:p>
          </table:table-cell>
          <table:table-cell table:style-name="ce15" office:value-type="date" office:date-value="2022-04-29" calcext:value-type="date">
            <text:p>04-29</text:p>
          </table:table-cell>
          <table:table-cell table:style-name="ce15" office:value-type="date" office:date-value="2022-05-13" calcext:value-type="date">
            <text:p>05-13</text:p>
          </table:table-cell>
          <table:table-cell table:style-name="ce15" office:value-type="date" office:date-value="2022-05-27" calcext:value-type="date">
            <text:p>05-27</text:p>
          </table:table-cell>
          <table:table-cell table:style-name="ce15" office:value-type="date" office:date-value="2022-06-10" calcext:value-type="date">
            <text:p>06-10</text:p>
          </table:table-cell>
          <table:table-cell table:style-name="ce15" office:value-type="date" office:date-value="2022-06-24" calcext:value-type="date">
            <text:p>06-24</text:p>
          </table:table-cell>
          <table:table-cell table:style-name="ce15" office:value-type="date" office:date-value="2022-04-12" calcext:value-type="date">
            <text:p>04-12</text:p>
          </table:table-cell>
          <table:table-cell table:style-name="ce15" office:value-type="date" office:date-value="2022-04-26" calcext:value-type="date">
            <text:p>04-26</text:p>
          </table:table-cell>
          <table:table-cell table:style-name="ce15" office:value-type="date" office:date-value="2022-05-10" calcext:value-type="date">
            <text:p>05-10</text:p>
          </table:table-cell>
          <table:table-cell table:style-name="ce15" office:value-type="date" office:date-value="2022-05-24" calcext:value-type="date">
            <text:p>05-24</text:p>
          </table:table-cell>
          <table:table-cell table:style-name="ce15" office:value-type="date" office:date-value="2022-06-07" calcext:value-type="date">
            <text:p>06-07</text:p>
          </table:table-cell>
          <table:table-cell table:style-name="ce15" office:value-type="date" office:date-value="2022-06-21" calcext:value-type="date">
            <text:p>06-21</text:p>
          </table:table-cell>
          <table:table-cell table:style-name="ce15" office:value-type="date" office:date-value="2022-07-05" calcext:value-type="date">
            <text:p>07-05</text:p>
          </table:table-cell>
          <table:table-cell table:number-columns-repeated="1007"/>
        </table:table-row>
        <table:table-row table:style-name="ro2">
          <table:covered-table-cell table:style-name="ce1"/>
          <table:table-cell table:style-name="ce5" office:value-type="string" calcext:value-type="string">
            <text:p>Pásztó</text:p>
          </table:table-cell>
          <table:table-cell table:style-name="ce9" office:value-type="string" calcext:value-type="string">
            <text:p>Minden utca</text:p>
          </table:table-cell>
          <table:table-cell table:style-name="ce16" office:value-type="date" office:date-value="2022-03-31" calcext:value-type="date">
            <text:p>03-31</text:p>
          </table:table-cell>
          <table:table-cell table:style-name="ce16" office:value-type="date" office:date-value="2022-04-14" calcext:value-type="date">
            <text:p>04-14</text:p>
          </table:table-cell>
          <table:table-cell table:style-name="ce16" office:value-type="date" office:date-value="2022-04-28" calcext:value-type="date">
            <text:p>04-28</text:p>
          </table:table-cell>
          <table:table-cell table:style-name="ce16" office:value-type="date" office:date-value="2022-05-12" calcext:value-type="date">
            <text:p>05-12</text:p>
          </table:table-cell>
          <table:table-cell table:style-name="ce16" office:value-type="date" office:date-value="2022-05-26" calcext:value-type="date">
            <text:p>05-26</text:p>
          </table:table-cell>
          <table:table-cell table:style-name="ce16" office:value-type="date" office:date-value="2022-06-09" calcext:value-type="date">
            <text:p>06-09</text:p>
          </table:table-cell>
          <table:table-cell table:style-name="ce16" office:value-type="date" office:date-value="2022-06-23" calcext:value-type="date">
            <text:p>06-23</text:p>
          </table:table-cell>
          <table:table-cell table:style-name="ce16" office:value-type="date" office:date-value="2022-04-11" calcext:value-type="date">
            <text:p>04-11</text:p>
          </table:table-cell>
          <table:table-cell table:style-name="ce16" office:value-type="date" office:date-value="2022-04-25" calcext:value-type="date">
            <text:p>04-25</text:p>
          </table:table-cell>
          <table:table-cell table:style-name="ce16" office:value-type="date" office:date-value="2022-05-09" calcext:value-type="date">
            <text:p>05-09</text:p>
          </table:table-cell>
          <table:table-cell table:style-name="ce16" office:value-type="date" office:date-value="2022-05-23" calcext:value-type="date">
            <text:p>05-23</text:p>
          </table:table-cell>
          <table:table-cell table:style-name="ce16" office:value-type="date" office:date-value="2022-06-06" calcext:value-type="date">
            <text:p>06-06</text:p>
          </table:table-cell>
          <table:table-cell table:style-name="ce16" office:value-type="date" office:date-value="2022-06-20" calcext:value-type="date">
            <text:p>06-20</text:p>
          </table:table-cell>
          <table:table-cell table:style-name="ce16" office:value-type="date" office:date-value="2022-07-04" calcext:value-type="date">
            <text:p>07-04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" table:number-rows-spanned="10">
            <text:p>Salgótarján</text:p>
          </table:table-cell>
          <table:table-cell table:style-name="ce4" office:value-type="string" calcext:value-type="string">
            <text:p>Kotyháza puszta</text:p>
          </table:table-cell>
          <table:table-cell table:style-name="ce8" office:value-type="string" calcext:value-type="string">
            <text:p>Minden utca</text:p>
          </table:table-cell>
          <table:table-cell table:style-name="ce15" office:value-type="date" office:date-value="2022-04-06" calcext:value-type="date">
            <text:p>04-06</text:p>
          </table:table-cell>
          <table:table-cell table:style-name="ce15" office:value-type="date" office:date-value="2022-04-20" calcext:value-type="date">
            <text:p>04-20</text:p>
          </table:table-cell>
          <table:table-cell table:style-name="ce15" office:value-type="date" office:date-value="2022-05-04" calcext:value-type="date">
            <text:p>05-04</text:p>
          </table:table-cell>
          <table:table-cell table:style-name="ce15" office:value-type="date" office:date-value="2022-05-18" calcext:value-type="date">
            <text:p>05-18</text:p>
          </table:table-cell>
          <table:table-cell table:style-name="ce15" office:value-type="date" office:date-value="2022-06-01" calcext:value-type="date">
            <text:p>06-01</text:p>
          </table:table-cell>
          <table:table-cell table:style-name="ce15" office:value-type="date" office:date-value="2022-06-15" calcext:value-type="date">
            <text:p>06-15</text:p>
          </table:table-cell>
          <table:table-cell table:style-name="ce15" office:value-type="date" office:date-value="2022-06-29" calcext:value-type="date">
            <text:p>06-29</text:p>
          </table:table-cell>
          <table:table-cell table:style-name="ce15" office:value-type="date" office:date-value="2022-04-06" calcext:value-type="date">
            <text:p>04-06</text:p>
          </table:table-cell>
          <table:table-cell table:style-name="ce15" office:value-type="date" office:date-value="2022-04-20" calcext:value-type="date">
            <text:p>04-20</text:p>
          </table:table-cell>
          <table:table-cell table:style-name="ce15" office:value-type="date" office:date-value="2022-05-04" calcext:value-type="date">
            <text:p>05-04</text:p>
          </table:table-cell>
          <table:table-cell table:style-name="ce15" office:value-type="date" office:date-value="2022-05-18" calcext:value-type="date">
            <text:p>05-18</text:p>
          </table:table-cell>
          <table:table-cell table:style-name="ce15" office:value-type="date" office:date-value="2022-06-01" calcext:value-type="date">
            <text:p>06-01</text:p>
          </table:table-cell>
          <table:table-cell table:style-name="ce15" office:value-type="date" office:date-value="2022-06-15" calcext:value-type="date">
            <text:p>06-15</text:p>
          </table:table-cell>
          <table:table-cell table:style-name="ce15" office:value-type="date" office:date-value="2022-06-29" calcext:value-type="date">
            <text:p>06-29</text:p>
          </table:table-cell>
          <table:table-cell table:number-columns-repeated="1007"/>
        </table:table-row>
        <table:table-row table:style-name="ro2">
          <table:covered-table-cell table:style-name="ce1"/>
          <table:table-cell table:style-name="ce5" office:value-type="string" calcext:value-type="string">
            <text:p>Rónabánya</text:p>
          </table:table-cell>
          <table:table-cell table:style-name="ce9" office:value-type="string" calcext:value-type="string">
            <text:p>Minden utca</text:p>
          </table:table-cell>
          <table:table-cell table:style-name="ce16" office:value-type="date" office:date-value="2022-04-05" calcext:value-type="date">
            <text:p>04-05</text:p>
          </table:table-cell>
          <table:table-cell table:style-name="ce16" office:value-type="date" office:date-value="2022-04-19" calcext:value-type="date">
            <text:p>04-19</text:p>
          </table:table-cell>
          <table:table-cell table:style-name="ce16" office:value-type="date" office:date-value="2022-05-03" calcext:value-type="date">
            <text:p>05-03</text:p>
          </table:table-cell>
          <table:table-cell table:style-name="ce16" office:value-type="date" office:date-value="2022-05-17" calcext:value-type="date">
            <text:p>05-17</text:p>
          </table:table-cell>
          <table:table-cell table:style-name="ce16" office:value-type="date" office:date-value="2022-05-31" calcext:value-type="date">
            <text:p>05-31</text:p>
          </table:table-cell>
          <table:table-cell table:style-name="ce16" office:value-type="date" office:date-value="2022-06-14" calcext:value-type="date">
            <text:p>06-14</text:p>
          </table:table-cell>
          <table:table-cell table:style-name="ce16" office:value-type="date" office:date-value="2022-06-28" calcext:value-type="date">
            <text:p>06-28</text:p>
          </table:table-cell>
          <table:table-cell table:style-name="ce16" office:value-type="date" office:date-value="2022-04-05" calcext:value-type="date">
            <text:p>04-05</text:p>
          </table:table-cell>
          <table:table-cell table:style-name="ce16" office:value-type="date" office:date-value="2022-04-19" calcext:value-type="date">
            <text:p>04-19</text:p>
          </table:table-cell>
          <table:table-cell table:style-name="ce16" office:value-type="date" office:date-value="2022-05-03" calcext:value-type="date">
            <text:p>05-03</text:p>
          </table:table-cell>
          <table:table-cell table:style-name="ce16" office:value-type="date" office:date-value="2022-05-17" calcext:value-type="date">
            <text:p>05-17</text:p>
          </table:table-cell>
          <table:table-cell table:style-name="ce16" office:value-type="date" office:date-value="2022-05-31" calcext:value-type="date">
            <text:p>05-31</text:p>
          </table:table-cell>
          <table:table-cell table:style-name="ce16" office:value-type="date" office:date-value="2022-06-14" calcext:value-type="date">
            <text:p>06-14</text:p>
          </table:table-cell>
          <table:table-cell table:style-name="ce16" office:value-type="date" office:date-value="2022-06-28" calcext:value-type="date">
            <text:p>06-28</text:p>
          </table:table-cell>
          <table:table-cell table:number-columns-repeated="1007"/>
        </table:table-row>
        <table:table-row table:style-name="ro2">
          <table:covered-table-cell table:style-name="ce1"/>
          <table:table-cell table:style-name="ce4" office:value-type="string" calcext:value-type="string">
            <text:p>Rónafalu</text:p>
          </table:table-cell>
          <table:table-cell table:style-name="ce8" office:value-type="string" calcext:value-type="string">
            <text:p>Minden utca</text:p>
          </table:table-cell>
          <table:table-cell table:style-name="ce15" office:value-type="date" office:date-value="2022-04-05" calcext:value-type="date">
            <text:p>04-05</text:p>
          </table:table-cell>
          <table:table-cell table:style-name="ce15" office:value-type="date" office:date-value="2022-04-19" calcext:value-type="date">
            <text:p>04-19</text:p>
          </table:table-cell>
          <table:table-cell table:style-name="ce15" office:value-type="date" office:date-value="2022-05-03" calcext:value-type="date">
            <text:p>05-03</text:p>
          </table:table-cell>
          <table:table-cell table:style-name="ce15" office:value-type="date" office:date-value="2022-05-17" calcext:value-type="date">
            <text:p>05-17</text:p>
          </table:table-cell>
          <table:table-cell table:style-name="ce15" office:value-type="date" office:date-value="2022-05-31" calcext:value-type="date">
            <text:p>05-31</text:p>
          </table:table-cell>
          <table:table-cell table:style-name="ce15" office:value-type="date" office:date-value="2022-06-14" calcext:value-type="date">
            <text:p>06-14</text:p>
          </table:table-cell>
          <table:table-cell table:style-name="ce15" office:value-type="date" office:date-value="2022-06-28" calcext:value-type="date">
            <text:p>06-28</text:p>
          </table:table-cell>
          <table:table-cell table:style-name="ce15" office:value-type="date" office:date-value="2022-04-05" calcext:value-type="date">
            <text:p>04-05</text:p>
          </table:table-cell>
          <table:table-cell table:style-name="ce15" office:value-type="date" office:date-value="2022-04-19" calcext:value-type="date">
            <text:p>04-19</text:p>
          </table:table-cell>
          <table:table-cell table:style-name="ce15" office:value-type="date" office:date-value="2022-05-03" calcext:value-type="date">
            <text:p>05-03</text:p>
          </table:table-cell>
          <table:table-cell table:style-name="ce15" office:value-type="date" office:date-value="2022-05-17" calcext:value-type="date">
            <text:p>05-17</text:p>
          </table:table-cell>
          <table:table-cell table:style-name="ce15" office:value-type="date" office:date-value="2022-05-31" calcext:value-type="date">
            <text:p>05-31</text:p>
          </table:table-cell>
          <table:table-cell table:style-name="ce15" office:value-type="date" office:date-value="2022-06-14" calcext:value-type="date">
            <text:p>06-14</text:p>
          </table:table-cell>
          <table:table-cell table:style-name="ce15" office:value-type="date" office:date-value="2022-06-28" calcext:value-type="date">
            <text:p>06-28</text:p>
          </table:table-cell>
          <table:table-cell table:number-columns-repeated="1007"/>
        </table:table-row>
        <table:table-row table:style-name="ro2">
          <table:covered-table-cell table:style-name="ce1"/>
          <table:table-cell table:style-name="ce5" office:value-type="string" calcext:value-type="string">
            <text:p>Salgóbánya</text:p>
          </table:table-cell>
          <table:table-cell table:style-name="ce9" office:value-type="string" calcext:value-type="string">
            <text:p>Minden utca</text:p>
          </table:table-cell>
          <table:table-cell table:style-name="ce16" office:value-type="date" office:date-value="2022-03-28" calcext:value-type="date">
            <text:p>03-28</text:p>
          </table:table-cell>
          <table:table-cell table:style-name="ce16" office:value-type="date" office:date-value="2022-04-11" calcext:value-type="date">
            <text:p>04-11</text:p>
          </table:table-cell>
          <table:table-cell table:style-name="ce16" office:value-type="date" office:date-value="2022-04-25" calcext:value-type="date">
            <text:p>04-25</text:p>
          </table:table-cell>
          <table:table-cell table:style-name="ce16" office:value-type="date" office:date-value="2022-05-09" calcext:value-type="date">
            <text:p>05-09</text:p>
          </table:table-cell>
          <table:table-cell table:style-name="ce16" office:value-type="date" office:date-value="2022-05-23" calcext:value-type="date">
            <text:p>05-23</text:p>
          </table:table-cell>
          <table:table-cell table:style-name="ce16" office:value-type="date" office:date-value="2022-06-06" calcext:value-type="date">
            <text:p>06-06</text:p>
          </table:table-cell>
          <table:table-cell table:style-name="ce16" office:value-type="date" office:date-value="2022-06-20" calcext:value-type="date">
            <text:p>06-20</text:p>
          </table:table-cell>
          <table:table-cell table:style-name="ce16" office:value-type="date" office:date-value="2022-04-04" calcext:value-type="date">
            <text:p>04-04</text:p>
          </table:table-cell>
          <table:table-cell table:style-name="ce16" office:value-type="date" office:date-value="2022-04-17" calcext:value-type="date">
            <text:p>04-17</text:p>
          </table:table-cell>
          <table:table-cell table:style-name="ce16" office:value-type="date" office:date-value="2022-05-02" calcext:value-type="date">
            <text:p>05-02</text:p>
          </table:table-cell>
          <table:table-cell table:style-name="ce16" office:value-type="date" office:date-value="2022-05-16" calcext:value-type="date">
            <text:p>05-16</text:p>
          </table:table-cell>
          <table:table-cell table:style-name="ce16" office:value-type="date" office:date-value="2022-05-30" calcext:value-type="date">
            <text:p>05-30</text:p>
          </table:table-cell>
          <table:table-cell table:style-name="ce16" office:value-type="date" office:date-value="2022-06-13" calcext:value-type="date">
            <text:p>06-13</text:p>
          </table:table-cell>
          <table:table-cell table:style-name="ce16" office:value-type="date" office:date-value="2022-06-27" calcext:value-type="date">
            <text:p>06-27</text:p>
          </table:table-cell>
          <table:table-cell table:number-columns-repeated="1007"/>
        </table:table-row>
        <table:table-row table:style-name="ro3">
          <table:covered-table-cell table:style-name="ce1"/>
          <table:table-cell table:style-name="ce6" office:value-type="string" calcext:value-type="string">
            <text:p>Salgótarján dél</text:p>
          </table:table-cell>
          <table:table-cell table:style-name="ce10" office:value-type="string" calcext:value-type="string">
            <text:p><text:span text:style-name="T1"> II. A</text:span><text:span text:style-name="T2">ndrás király út </text:span><text:span text:style-name="T3">Á</text:span><text:span text:style-name="T2">llomás út</text:span><text:span text:style-name="T3"> B</text:span><text:span text:style-name="T2">aglyasi út </text:span><text:span text:style-name="T3">B</text:span><text:span text:style-name="T2">arátság utca </text:span><text:span text:style-name="T3">B</text:span><text:span text:style-name="T2">atsányi út </text:span><text:span text:style-name="T3">B</text:span><text:span text:style-name="T2">ercsényi Miklós út </text:span><text:span text:style-name="T3">B</text:span><text:span text:style-name="T2">laha Lujza út </text:span><text:span text:style-name="T3">B</text:span><text:span text:style-name="T2">óna Kovács Károly út</text:span><text:span text:style-name="T3"> B</text:span><text:span text:style-name="T2">ródy Sándor utca </text:span><text:span text:style-name="T3">B</text:span><text:span text:style-name="T2">udapesti út </text:span><text:span text:style-name="T3">C</text:span><text:span text:style-name="T2">entrál köz </text:span><text:span text:style-name="T3">C</text:span><text:span text:style-name="T2">salogány utca </text:span><text:span text:style-name="T3">C</text:span><text:span text:style-name="T2">sehov utca </text:span><text:span text:style-name="T3">C</text:span><text:span text:style-name="T2">sókás körút </text:span><text:span text:style-name="T3">C</text:span><text:span text:style-name="T2">sokonai út </text:span><text:span text:style-name="T3">D</text:span><text:span text:style-name="T2">éryné út </text:span><text:span text:style-name="T3">D</text:span><text:span text:style-name="T2">űlő utca </text:span><text:span text:style-name="T3">E</text:span><text:span text:style-name="T2">gressy Béni utca</text:span><text:span text:style-name="T3"> E</text:span><text:span text:style-name="T2">ötvös Loránd út</text:span><text:span text:style-name="T3"> E</text:span><text:span text:style-name="T2">rkel Ferenc út </text:span><text:span text:style-name="T3">E</text:span><text:span text:style-name="T2">rkel köz </text:span><text:span text:style-name="T3">E</text:span><text:span text:style-name="T2">sze Tamás utca </text:span><text:span text:style-name="T3">F</text:span><text:span text:style-name="T2">rankel Leó út </text:span><text:span text:style-name="T3">F</text:span><text:span text:style-name="T2">rigyes körút </text:span><text:span text:style-name="T3">F</text:span><text:span text:style-name="T2">ülemüle utca </text:span><text:span text:style-name="T3">F</text:span><text:span text:style-name="T2">urák Teréz köz </text:span><text:span text:style-name="T3">G</text:span><text:span text:style-name="T2">agarin utca </text:span><text:span text:style-name="T3">G</text:span><text:span text:style-name="T2">árdonyi Géza út </text:span><text:span text:style-name="T3">G</text:span><text:span text:style-name="T2">orkij körút </text:span><text:span text:style-name="T3">H</text:span><text:span text:style-name="T2">aris köz </text:span><text:span text:style-name="T3">H</text:span><text:span text:style-name="T2">ársfa út </text:span><text:span text:style-name="T3">H</text:span><text:span text:style-name="T2">onvéd út </text:span><text:span text:style-name="T3">H</text:span><text:span text:style-name="T2">ősök út </text:span><text:span text:style-name="T3">J</text:span><text:span text:style-name="T2">akubi utca </text:span><text:span text:style-name="T3">J</text:span><text:span text:style-name="T2">enő utca </text:span><text:span text:style-name="T3">K</text:span><text:span text:style-name="T2">akukk József út</text:span><text:span text:style-name="T3"> K</text:span><text:span text:style-name="T2">álmán Imre utca </text:span><text:span text:style-name="T3">K</text:span><text:span text:style-name="T2">atalin utca </text:span><text:span text:style-name="T3">K</text:span><text:span text:style-name="T2">ertész utca </text:span><text:span text:style-name="T3">K</text:span><text:span text:style-name="T2">ér utca </text:span><text:span text:style-name="T3">K</text:span><text:span text:style-name="T2">eszi utca </text:span><text:span text:style-name="T3">K</text:span><text:span text:style-name="T2">inizsi Pál út </text:span><text:span text:style-name="T3">K</text:span><text:span text:style-name="T2">isvasút utca </text:span><text:span text:style-name="T3">K</text:span><text:span text:style-name="T2">ölcsey utca </text:span><text:span text:style-name="T3">K</text:span><text:span text:style-name="T2">ürtgyarmat utca </text:span><text:span text:style-name="T3">L</text:span><text:span text:style-name="T2">akatos Péter utca </text:span><text:span text:style-name="T3">L</text:span><text:span text:style-name="T2">iszt Ferenc út </text:span><text:span text:style-name="T3">M</text:span><text:span text:style-name="T2">akarenkó út </text:span><text:span text:style-name="T3">M</text:span><text:span text:style-name="T2">andula utca </text:span><text:span text:style-name="T3">M</text:span><text:span text:style-name="T2">egyer utca </text:span><text:span text:style-name="T3">N</text:span><text:span text:style-name="T2">agymező út </text:span><text:span text:style-name="T3">N</text:span><text:span text:style-name="T2">agy-Sándor József út </text:span><text:span text:style-name="T3">Ny</text:span><text:span text:style-name="T2">ék utca </text:span><text:span text:style-name="T3">Ny</text:span><text:span text:style-name="T2">írfácska utca </text:span><text:span text:style-name="T3">Ő</text:span><text:span text:style-name="T2">rség utca</text:span><text:span text:style-name="T3"> P</text:span><text:span text:style-name="T2">ark út </text:span><text:span text:style-name="T3">P</text:span><text:span text:style-name="T2">atakpart utca </text:span><text:span text:style-name="T3">P</text:span><text:span text:style-name="T2">etőfi út </text:span><text:span text:style-name="T3">R</text:span><text:span text:style-name="T2">adnóti köz </text:span><text:span text:style-name="T3">R</text:span><text:span text:style-name="T2">adnóti Miklós út </text:span><text:span text:style-name="T3">R</text:span><text:span text:style-name="T2">ákóczi út (Forgách út és Csokonai út között) </text:span><text:span text:style-name="T3">R</text:span><text:span text:style-name="T2">égiposta utca </text:span><text:span text:style-name="T3">R</text:span><text:span text:style-name="T2">éka köz </text:span><text:span text:style-name="T3">R</text:span><text:span text:style-name="T2">ózsafa út </text:span><text:span text:style-name="T3">S</text:span><text:span text:style-name="T2">ugár út </text:span><text:span text:style-name="T3">Sz</text:span><text:span text:style-name="T2">abó Ervin utca </text:span><text:span text:style-name="T3">Sz</text:span><text:span text:style-name="T2">écsényi út </text:span><text:span text:style-name="T3">T</text:span><text:span text:style-name="T2">emető út </text:span><text:span text:style-name="T3">V</text:span><text:span text:style-name="T2">ásártér utca </text:span><text:span text:style-name="T3">V</text:span><text:span text:style-name="T2">asút utca </text:span><text:span text:style-name="T3">V</text:span><text:span text:style-name="T2">iola utca </text:span><text:span text:style-name="T3">Z</text:span><text:span text:style-name="T2">öldfa út</text:span></text:p>
          </table:table-cell>
          <table:table-cell table:style-name="ce15" office:value-type="date" office:date-value="2022-04-06" calcext:value-type="date">
            <text:p>04-06</text:p>
          </table:table-cell>
          <table:table-cell table:style-name="ce15" office:value-type="date" office:date-value="2022-04-20" calcext:value-type="date">
            <text:p>04-20</text:p>
          </table:table-cell>
          <table:table-cell table:style-name="ce15" office:value-type="date" office:date-value="2022-05-04" calcext:value-type="date">
            <text:p>05-04</text:p>
          </table:table-cell>
          <table:table-cell table:style-name="ce15" office:value-type="date" office:date-value="2022-05-18" calcext:value-type="date">
            <text:p>05-18</text:p>
          </table:table-cell>
          <table:table-cell table:style-name="ce15" office:value-type="date" office:date-value="2022-06-01" calcext:value-type="date">
            <text:p>06-01</text:p>
          </table:table-cell>
          <table:table-cell table:style-name="ce15" office:value-type="date" office:date-value="2022-06-15" calcext:value-type="date">
            <text:p>06-15</text:p>
          </table:table-cell>
          <table:table-cell table:style-name="ce15" office:value-type="date" office:date-value="2022-06-29" calcext:value-type="date">
            <text:p>06-29</text:p>
          </table:table-cell>
          <table:table-cell table:style-name="ce15" office:value-type="date" office:date-value="2022-04-06" calcext:value-type="date">
            <text:p>04-06</text:p>
          </table:table-cell>
          <table:table-cell table:style-name="ce15" office:value-type="date" office:date-value="2022-04-20" calcext:value-type="date">
            <text:p>04-20</text:p>
          </table:table-cell>
          <table:table-cell table:style-name="ce15" office:value-type="date" office:date-value="2022-05-04" calcext:value-type="date">
            <text:p>05-04</text:p>
          </table:table-cell>
          <table:table-cell table:style-name="ce15" office:value-type="date" office:date-value="2022-05-18" calcext:value-type="date">
            <text:p>05-18</text:p>
          </table:table-cell>
          <table:table-cell table:style-name="ce15" office:value-type="date" office:date-value="2022-06-01" calcext:value-type="date">
            <text:p>06-01</text:p>
          </table:table-cell>
          <table:table-cell table:style-name="ce15" office:value-type="date" office:date-value="2022-06-15" calcext:value-type="date">
            <text:p>06-15</text:p>
          </table:table-cell>
          <table:table-cell table:style-name="ce15" office:value-type="date" office:date-value="2022-06-29" calcext:value-type="date">
            <text:p>06-29</text:p>
          </table:table-cell>
          <table:table-cell table:number-columns-repeated="1007"/>
        </table:table-row>
        <table:table-row table:style-name="ro4">
          <table:covered-table-cell table:style-name="ce1"/>
          <table:table-cell table:style-name="ce6" office:value-type="string" calcext:value-type="string">
            <text:p>Salgótarján észak</text:p>
          </table:table-cell>
          <table:table-cell table:style-name="ce11" office:value-type="string" calcext:value-type="string">
            <text:p><text:span text:style-name="T1">A</text:span><text:span text:style-name="T2">célgyári út </text:span><text:span text:style-name="T3">A</text:span><text:span text:style-name="T2">kácos út </text:span><text:span text:style-name="T3">B</text:span><text:span text:style-name="T2">áthory tér</text:span><text:span text:style-name="T3"> B</text:span><text:span text:style-name="T2">áthory utca</text:span><text:span text:style-name="T3"> B</text:span><text:span text:style-name="T2">átki József utca </text:span><text:span text:style-name="T3">B</text:span><text:span text:style-name="T2">éke körút </text:span><text:span text:style-name="T3">B</text:span><text:span text:style-name="T2">eszterce tér </text:span><text:span text:style-name="T3">B</text:span><text:span text:style-name="T2">orbély Lajos utca </text:span><text:span text:style-name="T3">B</text:span><text:span text:style-name="T2">ugát Pál utca </text:span><text:span text:style-name="T3">C</text:span><text:span text:style-name="T2">amping út </text:span><text:span text:style-name="T3">Cs</text:span><text:span text:style-name="T2">illag utca </text:span><text:span text:style-name="T3">D</text:span><text:span text:style-name="T2">ér utca </text:span><text:span text:style-name="T3">D</text:span><text:span text:style-name="T2">ózsa György út </text:span><text:span text:style-name="T3">É</text:span><text:span text:style-name="T2">pítők útja </text:span><text:span text:style-name="T3">F</text:span><text:span text:style-name="T2">áy András körút </text:span><text:span text:style-name="T3">F</text:span><text:span text:style-name="T2">enyves út</text:span><text:span text:style-name="T3"> F</text:span><text:span text:style-name="T2">üleki út </text:span><text:span text:style-name="T3">G</text:span><text:span text:style-name="T2">azdaság utca </text:span><text:span text:style-name="T3">G</text:span><text:span text:style-name="T2">edőci utca </text:span><text:span text:style-name="T3">G</text:span><text:span text:style-name="T2">izella út </text:span><text:span text:style-name="T3">G</text:span><text:span text:style-name="T2">örbe utca </text:span><text:span text:style-name="T3">Gy</text:span><text:span text:style-name="T2">ermekkert utca </text:span><text:span text:style-name="T3">H</text:span><text:span text:style-name="T2">armat utca </text:span><text:span text:style-name="T3">H</text:span><text:span text:style-name="T2">atár út </text:span><text:span text:style-name="T3">H</text:span><text:span text:style-name="T2">egyi út </text:span><text:span text:style-name="T3">I</text:span><text:span text:style-name="T2">lona út </text:span><text:span text:style-name="T3">I</text:span><text:span text:style-name="T2">zsó Miklós út </text:span><text:span text:style-name="T3">J</text:span><text:span text:style-name="T2">ónásch körút </text:span><text:span text:style-name="T3">K</text:span><text:span text:style-name="T2">aszinó sor </text:span><text:span text:style-name="T3">K</text:span><text:span text:style-name="T2">ékkői út </text:span><text:span text:style-name="T3">K</text:span><text:span text:style-name="T2">ercsegi út </text:span><text:span text:style-name="T3">K</text:span><text:span text:style-name="T2">ercseg út </text:span><text:span text:style-name="T3">K</text:span><text:span text:style-name="T2">isfaludy Sándor utca </text:span><text:span text:style-name="T3">L</text:span><text:span text:style-name="T2">iliom út</text:span><text:span text:style-name="T3"> L</text:span><text:span text:style-name="T2">osonci út </text:span><text:span text:style-name="T3">M</text:span><text:span text:style-name="T2">adzsar József utca </text:span><text:span text:style-name="T3">M</text:span><text:span text:style-name="T2">edves körút </text:span><text:span text:style-name="T3">M</text:span><text:span text:style-name="T2">ikszáth Kálmán utca</text:span><text:span text:style-name="T3"> M</text:span><text:span text:style-name="T2">óricz Zsigmond utca </text:span><text:span text:style-name="T3">M</text:span><text:span text:style-name="T2">űvész köz </text:span><text:span text:style-name="T3">M</text:span><text:span text:style-name="T2">űvészház út</text:span><text:span text:style-name="T3"> N</text:span><text:span text:style-name="T2">ádasdi körút </text:span><text:span text:style-name="T3">N</text:span><text:span text:style-name="T2">ap utca </text:span><text:span text:style-name="T3">Ny</text:span><text:span text:style-name="T2">ár utca</text:span><text:span text:style-name="T3"> R</text:span><text:span text:style-name="T2">ózsa út </text:span><text:span text:style-name="T3">R</text:span><text:span text:style-name="T2">udolfi utca</text:span><text:span text:style-name="T3"> R</text:span><text:span text:style-name="T2">uhagyári út </text:span><text:span text:style-name="T3">S</text:span><text:span text:style-name="T2">alakhegyi út </text:span><text:span text:style-name="T3">S</text:span><text:span text:style-name="T2">algó út </text:span><text:span text:style-name="T3">S</text:span><text:span text:style-name="T2">ebaji út</text:span><text:span text:style-name="T3"> S</text:span><text:span text:style-name="T2">omogyi-Bacsó út </text:span><text:span text:style-name="T3">T</text:span><text:span text:style-name="T2">áncsics Mihály út </text:span><text:span text:style-name="T3">T</text:span><text:span text:style-name="T2">arjáni út </text:span><text:span text:style-name="T3">T</text:span><text:span text:style-name="T2">ározó út </text:span><text:span text:style-name="T3">T</text:span><text:span text:style-name="T2">eraszos utca </text:span><text:span text:style-name="T3">V</text:span><text:span text:style-name="T2">adaskerti út </text:span><text:span text:style-name="T3">Y</text:span><text:span text:style-name="T2">bl Miklós út </text:span><text:span text:style-name="T3">Z</text:span><text:span text:style-name="T2">alka út </text:span><text:span text:style-name="T3">Z</text:span><text:span text:style-name="T2">rínyi Miklós út</text:span></text:p>
          </table:table-cell>
          <table:table-cell table:style-name="ce15" office:value-type="date" office:date-value="2022-04-08" calcext:value-type="date">
            <text:p>04-08</text:p>
          </table:table-cell>
          <table:table-cell table:style-name="ce15" office:value-type="date" office:date-value="2022-04-22" calcext:value-type="date">
            <text:p>04-22</text:p>
          </table:table-cell>
          <table:table-cell table:style-name="ce15" office:value-type="date" office:date-value="2022-05-06" calcext:value-type="date">
            <text:p>05-06</text:p>
          </table:table-cell>
          <table:table-cell table:style-name="ce15" office:value-type="date" office:date-value="2022-05-20" calcext:value-type="date">
            <text:p>05-20</text:p>
          </table:table-cell>
          <table:table-cell table:style-name="ce15" office:value-type="date" office:date-value="2022-06-03" calcext:value-type="date">
            <text:p>06-03</text:p>
          </table:table-cell>
          <table:table-cell table:style-name="ce15" office:value-type="date" office:date-value="2022-06-17" calcext:value-type="date">
            <text:p>06-17</text:p>
          </table:table-cell>
          <table:table-cell table:style-name="ce15" office:value-type="date" office:date-value="2022-07-01" calcext:value-type="date">
            <text:p>07-01</text:p>
          </table:table-cell>
          <table:table-cell table:style-name="ce15" office:value-type="date" office:date-value="2022-04-04" calcext:value-type="date">
            <text:p>04-04</text:p>
          </table:table-cell>
          <table:table-cell table:style-name="ce15" office:value-type="date" office:date-value="2022-04-17" calcext:value-type="date">
            <text:p>04-17</text:p>
          </table:table-cell>
          <table:table-cell table:style-name="ce15" office:value-type="date" office:date-value="2022-05-02" calcext:value-type="date">
            <text:p>05-02</text:p>
          </table:table-cell>
          <table:table-cell table:style-name="ce15" office:value-type="date" office:date-value="2022-05-16" calcext:value-type="date">
            <text:p>05-16</text:p>
          </table:table-cell>
          <table:table-cell table:style-name="ce15" office:value-type="date" office:date-value="2022-05-30" calcext:value-type="date">
            <text:p>05-30</text:p>
          </table:table-cell>
          <table:table-cell table:style-name="ce15" office:value-type="date" office:date-value="2022-06-13" calcext:value-type="date">
            <text:p>06-13</text:p>
          </table:table-cell>
          <table:table-cell table:style-name="ce15" office:value-type="date" office:date-value="2022-06-27" calcext:value-type="date">
            <text:p>06-27</text:p>
          </table:table-cell>
          <table:table-cell table:number-columns-repeated="1007"/>
        </table:table-row>
        <table:table-row table:style-name="ro5">
          <table:covered-table-cell table:style-name="ce1"/>
          <table:table-cell table:style-name="ce6" office:value-type="string" calcext:value-type="string">
            <text:p>Salgótarján közép</text:p>
          </table:table-cell>
          <table:table-cell table:style-name="ce10" office:value-type="string" calcext:value-type="string">
            <text:p><text:span text:style-name="T1">A</text:span><text:span text:style-name="T2">dy Endre út </text:span><text:span text:style-name="T3">A</text:span><text:span text:style-name="T2">knász út </text:span><text:span text:style-name="T3">A</text:span><text:span text:style-name="T2">lagút utca </text:span><text:span text:style-name="T3">A</text:span><text:span text:style-name="T2">lkotmány út </text:span><text:span text:style-name="T3">A</text:span><text:span text:style-name="T2">lsó Idegér út </text:span><text:span text:style-name="T3">A</text:span><text:span text:style-name="T2">rany János út</text:span><text:span text:style-name="T3"> B</text:span><text:span text:style-name="T2">ajcsy-Zsilinszky út </text:span><text:span text:style-name="T3">B</text:span><text:span text:style-name="T2">ányász köz </text:span><text:span text:style-name="T3">B</text:span><text:span text:style-name="T2">ányász út </text:span><text:span text:style-name="T3">B</text:span><text:span text:style-name="T2">artók Béla út </text:span><text:span text:style-name="T3">B</text:span><text:span text:style-name="T2">em József utca</text:span><text:span text:style-name="T3"> B</text:span><text:span text:style-name="T2">em út </text:span><text:span text:style-name="T3">B</text:span><text:span text:style-name="T2">ereczky Máté út </text:span><text:span text:style-name="T3">B</text:span><text:span text:style-name="T2">erkenye köz </text:span><text:span text:style-name="T3">B</text:span><text:span text:style-name="T2">erzsenyi Dániel út </text:span><text:span text:style-name="T3">C</text:span><text:span text:style-name="T2">orvin út </text:span><text:span text:style-name="T3">D</text:span><text:span text:style-name="T2">amjanich út </text:span><text:span text:style-name="T3">D</text:span><text:span text:style-name="T2">ecember 8. tér </text:span><text:span text:style-name="T3">D</text:span><text:span text:style-name="T2">obó Katica köz </text:span><text:span text:style-name="T3">D</text:span><text:span text:style-name="T2">obó Katica út </text:span><text:span text:style-name="T3">D</text:span><text:span text:style-name="T2">omb utca </text:span><text:span text:style-name="T3">E</text:span><text:span text:style-name="T2">gri út </text:span><text:span text:style-name="T3">E</text:span><text:span text:style-name="T2">rdész út</text:span><text:span text:style-name="T3"> E</text:span><text:span text:style-name="T2">rdőalja köz </text:span><text:span text:style-name="T3">E</text:span><text:span text:style-name="T2">rzsébet tér </text:span><text:span text:style-name="T3">F</text:span><text:span text:style-name="T2">aiskola út </text:span><text:span text:style-name="T3">F</text:span><text:span text:style-name="T2">azekas Mihály út </text:span><text:span text:style-name="T3">F</text:span><text:span text:style-name="T2">első Idegér út </text:span><text:span text:style-name="T3">F</text:span><text:span text:style-name="T2">orgách Antal telep </text:span><text:span text:style-name="T3">F</text:span><text:span text:style-name="T2">orgách Antal út </text:span><text:span text:style-name="T3">F</text:span><text:span text:style-name="T2">őtér </text:span><text:span text:style-name="T3">F</text:span><text:span text:style-name="T2">ürdő út </text:span><text:span text:style-name="T3">G</text:span><text:span text:style-name="T2">erber Frigyes köz</text:span><text:span text:style-name="T3"> H</text:span><text:span text:style-name="T2">argita körút </text:span><text:span text:style-name="T3">H</text:span><text:span text:style-name="T2">unyadi körút</text:span><text:span text:style-name="T3"> H</text:span><text:span text:style-name="T2">uta út</text:span><text:span text:style-name="T3"> I</text:span><text:span text:style-name="T2">degér telep </text:span><text:span text:style-name="T3">I</text:span><text:span text:style-name="T2">rinyi János út </text:span><text:span text:style-name="T3">J</text:span><text:span text:style-name="T2">átszó utca </text:span><text:span text:style-name="T3">J</text:span><text:span text:style-name="T2">ózsef Attila út </text:span><text:span text:style-name="T3">K</text:span><text:span text:style-name="T2">arancs út </text:span><text:span text:style-name="T3">K</text:span><text:span text:style-name="T2">assai sor </text:span><text:span text:style-name="T3">K</text:span><text:span text:style-name="T2">atona József utca </text:span><text:span text:style-name="T3">K</text:span><text:span text:style-name="T2">azári út </text:span><text:span text:style-name="T3">K</text:span><text:span text:style-name="T2">azinczy Ferenc utca </text:span><text:span text:style-name="T3">K</text:span><text:span text:style-name="T2">is-Somlyó utca </text:span><text:span text:style-name="T3">K</text:span><text:span text:style-name="T2">istarján út </text:span><text:span text:style-name="T3">K</text:span><text:span text:style-name="T2">lapka György út </text:span><text:span text:style-name="T3">K</text:span><text:span text:style-name="T2">őműves köz </text:span><text:span text:style-name="T3">K</text:span><text:span text:style-name="T2">ossuth Lajos utca </text:span><text:span text:style-name="T3">K</text:span><text:span text:style-name="T2">ovácshegy köz </text:span><text:span text:style-name="T3">K</text:span><text:span text:style-name="T2">ővár út </text:span><text:span text:style-name="T3">K</text:span><text:span text:style-name="T2">ővirág utca </text:span><text:span text:style-name="T3">K</text:span><text:span text:style-name="T2">un utca </text:span><text:span text:style-name="T3">L</text:span><text:span text:style-name="T2">iget utca </text:span><text:span text:style-name="T3">L</text:span><text:span text:style-name="T2">őwi Sándor út </text:span><text:span text:style-name="T3">M</text:span><text:span text:style-name="T2">ájus 1. út </text:span><text:span text:style-name="T3">M</text:span><text:span text:style-name="T2">árcius 15. utca </text:span><text:span text:style-name="T3">M</text:span><text:span text:style-name="T2">ártírok útja </text:span><text:span text:style-name="T3">M</text:span><text:span text:style-name="T2">eredek utca </text:span><text:span text:style-name="T3">M</text:span><text:span text:style-name="T2">érleg utca </text:span><text:span text:style-name="T3">M</text:span><text:span text:style-name="T2">eszes utca</text:span><text:span text:style-name="T3"> M</text:span><text:span text:style-name="T2">ezei út </text:span><text:span text:style-name="T3">M</text:span><text:span text:style-name="T2">ikóvölgyi út </text:span><text:span text:style-name="T3">M</text:span><text:span text:style-name="T2">unkácsy út </text:span><text:span text:style-name="T3">M</text:span><text:span text:style-name="T2">unkásotthon tér </text:span><text:span text:style-name="T3">M</text:span><text:span text:style-name="T2">unkás út </text:span><text:span text:style-name="T3">Ó</text:span><text:span text:style-name="T2">voda tér </text:span><text:span text:style-name="T3">P</text:span><text:span text:style-name="T2">écskő út </text:span><text:span text:style-name="T3">P</text:span><text:span text:style-name="T2">ipishegy utca</text:span><text:span text:style-name="T3"> R</text:span><text:span text:style-name="T2">ákóczi út </text:span><text:span text:style-name="T3">S</text:span><text:span text:style-name="T2">zeder köz </text:span><text:span text:style-name="T3">S</text:span><text:span text:style-name="T2">zent Flórián tér </text:span><text:span text:style-name="T3">S</text:span><text:span text:style-name="T2">zent István tér </text:span><text:span text:style-name="T3">S</text:span><text:span text:style-name="T2">zerpentin út </text:span><text:span text:style-name="T3">S</text:span><text:span text:style-name="T2">zérűskert út </text:span><text:span text:style-name="T3">T</text:span><text:span text:style-name="T2">anács út</text:span><text:span text:style-name="T3"> T</text:span><text:span text:style-name="T2">églagyár köz </text:span><text:span text:style-name="T3">Ú</text:span><text:span text:style-name="T2">jaknai út </text:span><text:span text:style-name="T3">Ú</text:span><text:span text:style-name="T2">ttörők útja </text:span><text:span text:style-name="T3">V</text:span><text:span text:style-name="T2">asvári Pál út </text:span><text:span text:style-name="T3">V</text:span><text:span text:style-name="T2">asvári Pál köz</text:span><text:span text:style-name="T3"> V</text:span><text:span text:style-name="T2">ereckei utca </text:span><text:span text:style-name="T3">V</text:span><text:span text:style-name="T2">irágos utca </text:span><text:span text:style-name="T3">Z</text:span><text:span text:style-name="T2">emlinszky Rezső utca</text:span></text:p>
          </table:table-cell>
          <table:table-cell table:style-name="ce15" office:value-type="date" office:date-value="2022-04-07" calcext:value-type="date">
            <text:p>04-07</text:p>
          </table:table-cell>
          <table:table-cell table:style-name="ce15" office:value-type="date" office:date-value="2022-04-21" calcext:value-type="date">
            <text:p>04-21</text:p>
          </table:table-cell>
          <table:table-cell table:style-name="ce15" office:value-type="date" office:date-value="2022-05-05" calcext:value-type="date">
            <text:p>05-05</text:p>
          </table:table-cell>
          <table:table-cell table:style-name="ce15" office:value-type="date" office:date-value="2022-05-19" calcext:value-type="date">
            <text:p>05-19</text:p>
          </table:table-cell>
          <table:table-cell table:style-name="ce15" office:value-type="date" office:date-value="2022-06-02" calcext:value-type="date">
            <text:p>06-02</text:p>
          </table:table-cell>
          <table:table-cell table:style-name="ce15" office:value-type="date" office:date-value="2022-06-16" calcext:value-type="date">
            <text:p>06-16</text:p>
          </table:table-cell>
          <table:table-cell table:style-name="ce15" office:value-type="date" office:date-value="2022-06-30" calcext:value-type="date">
            <text:p>06-30</text:p>
          </table:table-cell>
          <table:table-cell table:style-name="ce15" office:value-type="date" office:date-value="2022-04-05" calcext:value-type="date">
            <text:p>04-05</text:p>
          </table:table-cell>
          <table:table-cell table:style-name="ce15" office:value-type="date" office:date-value="2022-04-19" calcext:value-type="date">
            <text:p>04-19</text:p>
          </table:table-cell>
          <table:table-cell table:style-name="ce15" office:value-type="date" office:date-value="2022-05-03" calcext:value-type="date">
            <text:p>05-03</text:p>
          </table:table-cell>
          <table:table-cell table:style-name="ce15" office:value-type="date" office:date-value="2022-05-17" calcext:value-type="date">
            <text:p>05-17</text:p>
          </table:table-cell>
          <table:table-cell table:style-name="ce15" office:value-type="date" office:date-value="2022-05-31" calcext:value-type="date">
            <text:p>05-31</text:p>
          </table:table-cell>
          <table:table-cell table:style-name="ce15" office:value-type="date" office:date-value="2022-06-14" calcext:value-type="date">
            <text:p>06-14</text:p>
          </table:table-cell>
          <table:table-cell table:style-name="ce15" office:value-type="date" office:date-value="2022-06-28" calcext:value-type="date">
            <text:p>06-28</text:p>
          </table:table-cell>
          <table:table-cell table:number-columns-repeated="1007"/>
        </table:table-row>
        <table:table-row table:style-name="ro2">
          <table:covered-table-cell table:style-name="ce1"/>
          <table:table-cell table:style-name="ce7" office:value-type="string" calcext:value-type="string">
            <text:p>Somlyóbánya </text:p>
          </table:table-cell>
          <table:table-cell table:style-name="ce12" office:value-type="string" calcext:value-type="string">
            <text:p>Minden utca</text:p>
          </table:table-cell>
          <table:table-cell table:style-name="ce17" office:value-type="date" office:date-value="2022-04-07" calcext:value-type="date">
            <text:p>04-07</text:p>
          </table:table-cell>
          <table:table-cell table:style-name="ce17" office:value-type="date" office:date-value="2022-04-21" calcext:value-type="date">
            <text:p>04-21</text:p>
          </table:table-cell>
          <table:table-cell table:style-name="ce17" office:value-type="date" office:date-value="2022-05-05" calcext:value-type="date">
            <text:p>05-05</text:p>
          </table:table-cell>
          <table:table-cell table:style-name="ce17" office:value-type="date" office:date-value="2022-05-19" calcext:value-type="date">
            <text:p>05-19</text:p>
          </table:table-cell>
          <table:table-cell table:style-name="ce17" office:value-type="date" office:date-value="2022-06-02" calcext:value-type="date">
            <text:p>06-02</text:p>
          </table:table-cell>
          <table:table-cell table:style-name="ce17" office:value-type="date" office:date-value="2022-06-16" calcext:value-type="date">
            <text:p>06-16</text:p>
          </table:table-cell>
          <table:table-cell table:style-name="ce17" office:value-type="date" office:date-value="2022-06-30" calcext:value-type="date">
            <text:p>06-30</text:p>
          </table:table-cell>
          <table:table-cell table:style-name="ce17" office:value-type="date" office:date-value="2022-04-06" calcext:value-type="date">
            <text:p>04-06</text:p>
          </table:table-cell>
          <table:table-cell table:style-name="ce17" office:value-type="date" office:date-value="2022-04-20" calcext:value-type="date">
            <text:p>04-20</text:p>
          </table:table-cell>
          <table:table-cell table:style-name="ce17" office:value-type="date" office:date-value="2022-05-04" calcext:value-type="date">
            <text:p>05-04</text:p>
          </table:table-cell>
          <table:table-cell table:style-name="ce17" office:value-type="date" office:date-value="2022-05-18" calcext:value-type="date">
            <text:p>05-18</text:p>
          </table:table-cell>
          <table:table-cell table:style-name="ce17" office:value-type="date" office:date-value="2022-06-01" calcext:value-type="date">
            <text:p>06-01</text:p>
          </table:table-cell>
          <table:table-cell table:style-name="ce17" office:value-type="date" office:date-value="2022-06-15" calcext:value-type="date">
            <text:p>06-15</text:p>
          </table:table-cell>
          <table:table-cell table:style-name="ce15" office:value-type="date" office:date-value="2022-06-29" calcext:value-type="date">
            <text:p>06-29</text:p>
          </table:table-cell>
          <table:table-cell table:style-name="ce23" table:number-columns-repeated="1007"/>
        </table:table-row>
        <table:table-row table:style-name="ro2">
          <table:covered-table-cell table:style-name="ce1"/>
          <table:table-cell table:style-name="ce5" office:value-type="string" calcext:value-type="string">
            <text:p>Somoskő</text:p>
          </table:table-cell>
          <table:table-cell table:style-name="ce9" office:value-type="string" calcext:value-type="string">
            <text:p>Minden utca</text:p>
          </table:table-cell>
          <table:table-cell table:style-name="ce16" office:value-type="date" office:date-value="2022-03-28" calcext:value-type="date">
            <text:p>03-28</text:p>
          </table:table-cell>
          <table:table-cell table:style-name="ce16" office:value-type="date" office:date-value="2022-04-11" calcext:value-type="date">
            <text:p>04-11</text:p>
          </table:table-cell>
          <table:table-cell table:style-name="ce16" office:value-type="date" office:date-value="2022-04-25" calcext:value-type="date">
            <text:p>04-25</text:p>
          </table:table-cell>
          <table:table-cell table:style-name="ce16" office:value-type="date" office:date-value="2022-05-09" calcext:value-type="date">
            <text:p>05-09</text:p>
          </table:table-cell>
          <table:table-cell table:style-name="ce16" office:value-type="date" office:date-value="2022-05-23" calcext:value-type="date">
            <text:p>05-23</text:p>
          </table:table-cell>
          <table:table-cell table:style-name="ce16" office:value-type="date" office:date-value="2022-06-06" calcext:value-type="date">
            <text:p>06-06</text:p>
          </table:table-cell>
          <table:table-cell table:style-name="ce16" office:value-type="date" office:date-value="2022-06-20" calcext:value-type="date">
            <text:p>06-20</text:p>
          </table:table-cell>
          <table:table-cell table:style-name="ce16" office:value-type="date" office:date-value="2022-04-04" calcext:value-type="date">
            <text:p>04-04</text:p>
          </table:table-cell>
          <table:table-cell table:style-name="ce16" office:value-type="date" office:date-value="2022-04-17" calcext:value-type="date">
            <text:p>04-17</text:p>
          </table:table-cell>
          <table:table-cell table:style-name="ce16" office:value-type="date" office:date-value="2022-05-02" calcext:value-type="date">
            <text:p>05-02</text:p>
          </table:table-cell>
          <table:table-cell table:style-name="ce16" office:value-type="date" office:date-value="2022-05-16" calcext:value-type="date">
            <text:p>05-16</text:p>
          </table:table-cell>
          <table:table-cell table:style-name="ce16" office:value-type="date" office:date-value="2022-05-30" calcext:value-type="date">
            <text:p>05-30</text:p>
          </table:table-cell>
          <table:table-cell table:style-name="ce16" office:value-type="date" office:date-value="2022-06-13" calcext:value-type="date">
            <text:p>06-13</text:p>
          </table:table-cell>
          <table:table-cell table:style-name="ce16" office:value-type="date" office:date-value="2022-06-27" calcext:value-type="date">
            <text:p>06-27</text:p>
          </table:table-cell>
          <table:table-cell table:style-name="ce23" table:number-columns-repeated="1007"/>
        </table:table-row>
        <table:table-row table:style-name="ro2">
          <table:covered-table-cell table:style-name="ce1"/>
          <table:table-cell table:style-name="ce4" office:value-type="string" calcext:value-type="string">
            <text:p>Zagyvaróna</text:p>
          </table:table-cell>
          <table:table-cell table:style-name="ce13" office:value-type="string" calcext:value-type="string">
            <text:p>Minden utca</text:p>
          </table:table-cell>
          <table:table-cell table:style-name="ce15" office:value-type="date" office:date-value="2022-04-05" calcext:value-type="date">
            <text:p>04-05</text:p>
          </table:table-cell>
          <table:table-cell table:style-name="ce15" office:value-type="date" office:date-value="2022-04-19" calcext:value-type="date">
            <text:p>04-19</text:p>
          </table:table-cell>
          <table:table-cell table:style-name="ce15" office:value-type="date" office:date-value="2022-05-03" calcext:value-type="date">
            <text:p>05-03</text:p>
          </table:table-cell>
          <table:table-cell table:style-name="ce15" office:value-type="date" office:date-value="2022-05-17" calcext:value-type="date">
            <text:p>05-17</text:p>
          </table:table-cell>
          <table:table-cell table:style-name="ce15" office:value-type="date" office:date-value="2022-05-31" calcext:value-type="date">
            <text:p>05-31</text:p>
          </table:table-cell>
          <table:table-cell table:style-name="ce15" office:value-type="date" office:date-value="2022-06-14" calcext:value-type="date">
            <text:p>06-14</text:p>
          </table:table-cell>
          <table:table-cell table:style-name="ce15" office:value-type="date" office:date-value="2022-06-28" calcext:value-type="date">
            <text:p>06-28</text:p>
          </table:table-cell>
          <table:table-cell table:style-name="ce15" office:value-type="date" office:date-value="2022-04-05" calcext:value-type="date">
            <text:p>04-05</text:p>
          </table:table-cell>
          <table:table-cell table:style-name="ce15" office:value-type="date" office:date-value="2022-04-19" calcext:value-type="date">
            <text:p>04-19</text:p>
          </table:table-cell>
          <table:table-cell table:style-name="ce15" office:value-type="date" office:date-value="2022-05-03" calcext:value-type="date">
            <text:p>05-03</text:p>
          </table:table-cell>
          <table:table-cell table:style-name="ce15" office:value-type="date" office:date-value="2022-05-17" calcext:value-type="date">
            <text:p>05-17</text:p>
          </table:table-cell>
          <table:table-cell table:style-name="ce15" office:value-type="date" office:date-value="2022-05-31" calcext:value-type="date">
            <text:p>05-31</text:p>
          </table:table-cell>
          <table:table-cell table:style-name="ce15" office:value-type="date" office:date-value="2022-06-14" calcext:value-type="date">
            <text:p>06-14</text:p>
          </table:table-cell>
          <table:table-cell table:style-name="ce15" office:value-type="date" office:date-value="2022-06-28" calcext:value-type="date">
            <text:p>06-28</text:p>
          </table:table-cell>
          <table:table-cell table:style-name="ce23" table:number-columns-repeated="1007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0" loext:min-decimal-places="0" number:min-integer-digits="1" number:grouping="true"/>
      <number:text> Ft</number:text>
    </number:number-style>
    <number:number-style style:name="N141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Ft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Ft</number:text>
    </number:number-style>
    <number:number-style style:name="N143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Ft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44P0"/>
    </number:number-style>
    <number:date-style style:name="N145">
      <number:year number:style="long"/>
      <number:text>.</number:text>
      <number:month number:style="long"/>
      <number:text>.</number:text>
      <number:day number:style="long"/>
    </number:date-style>
    <number:date-style style:name="N146">
      <number:day number:style="long"/>
      <number:text>.</number:text>
      <number:month number:textual="true"/>
      <number:text>.</number:text>
      <number:year/>
    </number:date-style>
    <number:date-style style:name="N147">
      <number:day number:style="long"/>
      <number:text>.</number:text>
      <number:month number:textual="true"/>
    </number:date-style>
    <number:date-style style:name="N148">
      <number:month number:textual="true"/>
      <number:text>.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">
      <number:hours/>
      <number:text>:</number:text>
      <number:minutes number:style="long"/>
    </number:time-style>
    <number:time-style style:name="N152">
      <number:hours/>
      <number:text>:</number:text>
      <number:minutes number:style="long"/>
      <number:text>:</number:text>
      <number:seconds number:style="long"/>
    </number:time-style>
    <number:date-style style:name="N153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4P0" style:volatile="true">
      <number:number number:decimal-places="0" loext:min-decimal-places="0" number:min-integer-digits="1" number:grouping="true"/>
      <number:text>    </number:text>
    </number:number-style>
    <number:number-style style:name="N154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   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    </number:text>
    </number:number-style>
    <number:number-style style:name="N156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8P2" style:volatile="true">
      <loext:text> </loext:text>
      <loext:fill-character> </loext:fill-character>
      <number:text>-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59P2" style:volatile="true">
      <loext:text> </loext:text>
      <loext:fill-character> </loext:fill-character>
      <number:text>- Ft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99cm" fo:margin-right="1.499cm" style:print-page-order="ttb" style:first-page-number="1" style:scale-to="61%" style:writing-mode="lr-tb" style:print="charts drawings objects zero-values"/>
      <style:header-style>
        <style:header-footer-properties fo:min-height="1.097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PageStyle_5f_Munkalap1" style:display-name="PageStyle_Munkalap1" style:page-layout-name="Mpm3">
      <style:header>
        <text:p><text:span text:style-name="MT1">Szelektív és zöld hulladék begyűjtése</text:span></text:p>
        <text:p><text:span text:style-name="MT1">2022. II. n.év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123</meta:initial-creator>
    <dc:creator>user135</dc:creator>
    <meta:creation-date>2020-03-13T08:39:02</meta:creation-date>
    <dc:date>2022-03-16T13:05:58</dc:date>
    <meta:generator>LibreOffice/6.4.6.2$Windows_X86_64 LibreOffice_project/0ce51a4fd21bff07a5c061082cc82c5ed232f115</meta:generator>
    <meta:document-statistic meta:table-count="1" meta:cell-count="2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